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100000320000002B011AB2E01B52A227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1" svg:font-family="'Noto Sans Regular'" style:font-family-generic="roman" style:font-pitch="variable"/>
    <style:font-face style:name="Noto Sans Regular2" svg:font-family="'Noto Sans Regular'" style:font-adornments="Normal" style:font-family-generic="roman" style:font-pitch="variable"/>
    <style:font-face style:name="Noto Sans Bold1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3" svg:font-family="'Noto Sans Regular'" style:font-adornments="Normal" style:font-family-generic="swiss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Regular" svg:font-family="'Noto Sans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 fo:min-height="1.302cm" fo:min-width="2.041cm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 fo:min-height="1.302cm" fo:min-width="1.279cm"/>
    </style:style>
    <style:style style:name="gr4" style:family="graphic" style:parent-style-name="standard">
      <style:graphic-properties draw:textarea-horizontal-align="justify" draw:textarea-vertical-align="middle" draw:auto-grow-height="false" fo:min-height="1.508cm" fo:min-width="0.008cm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04cm"/>
    </style:style>
    <style:style style:name="gr9" style:family="graphic" style:parent-style-name="standard">
      <style:graphic-properties draw:textarea-horizontal-align="justify" draw:textarea-vertical-align="middle" draw:auto-grow-height="false" fo:min-height="1.02cm" fo:min-width="8.644cm"/>
    </style:style>
    <style:style style:name="gr10" style:family="graphic" style:parent-style-name="standard">
      <style:graphic-properties draw:textarea-horizontal-align="justify" draw:textarea-vertical-align="middle" draw:auto-grow-height="false" fo:min-height="1.02cm" fo:min-width="4.07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00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12cm"/>
    </style:style>
    <style:style style:name="gr14" style:family="graphic" style:parent-style-name="standard">
      <style:graphic-properties draw:textarea-horizontal-align="justify" draw:textarea-vertical-align="middle" draw:auto-grow-height="false" fo:min-height="1.02cm" fo:min-width="1.786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20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5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9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8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37cm"/>
    </style:style>
    <style:style style:name="gr20" style:family="graphic" style:parent-style-name="standard">
      <style:graphic-properties draw:fill="solid" draw:fill-color="#77bc65" draw:textarea-horizontal-align="justify" draw:textarea-vertical-align="middle" draw:auto-grow-height="false" fo:min-height="1.02cm" fo:min-width="8.644cm"/>
    </style:style>
    <style:style style:name="gr21" style:family="graphic" style:parent-style-name="standard">
      <style:graphic-properties draw:fill="solid" draw:fill-color="#77bc65" draw:textarea-horizontal-align="justify" draw:textarea-vertical-align="middle" draw:auto-grow-height="false" fo:min-height="1.02cm" fo:min-width="4.072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702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66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4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85cm"/>
    </style:style>
    <style:style style:name="gr26" style:family="graphic" style:parent-style-name="standard">
      <style:graphic-properties draw:fill="solid" draw:fill-color="#77bc65" draw:textarea-horizontal-align="justify" draw:textarea-vertical-align="middle" draw:auto-grow-height="false" fo:min-height="1.02cm" fo:min-width="1.78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2.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1.217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1.841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1.597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1.332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1.541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1.217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1.218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1.596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1.331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1.54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3.018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2.147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2.217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2.33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.214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2.334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1.455cm"/>
    </style:style>
    <style:style style:name="pr1" style:family="presentation" style:parent-style-name="Impress-title">
      <style:graphic-properties fo:min-height="4.615cm"/>
    </style:style>
    <style:style style:name="pr2" style:family="presentation" style:parent-style-name="Impress-subtitle">
      <style:graphic-properties draw:fill-color="#ffffff" fo:min-height="2.729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r4" style:family="presentation" style:parent-style-name="Impress1-title">
      <style:graphic-properties draw:auto-grow-height="true" fo:min-height="3.507cm"/>
    </style:style>
    <style:style style:name="pr5" style:family="presentation" style:parent-style-name="Impress1-notes">
      <style:graphic-properties draw:fill-color="#ffffff" draw:auto-grow-height="true" fo:min-height="13.364cm"/>
    </style:style>
    <style:style style:name="pr6" style:family="presentation" style:parent-style-name="Impress1-title">
      <style:graphic-properties fo:min-height="3.507cm"/>
    </style:style>
    <style:style style:name="pr7" style:family="presentation" style:parent-style-name="Impress1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fo:text-align="center"/>
    </style:style>
    <style:style style:name="P7" style:family="paragraph">
      <loext:graphic-properties draw:fill="solid" draw:fill-color="#77bc65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layer="layout" svg:width="23.8cm" svg:height="4.615cm" svg:x="2.2cm" svg:y="11.093cm" presentation:class="title" presentation:placeholder="true">
          <draw:text-box/>
        </draw:frame>
        <draw:frame presentation:style-name="pr2" draw:text-style-name="P1" draw:layer="layout" svg:width="23.8cm" svg:height="2.729cm" svg:x="2.2cm" svg:y="16.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 presentation:placeholder="true" presentation:user-transformed="true">
          <draw:text-box/>
        </draw:frame>
        <draw:custom-shape draw:style-name="gr2" draw:text-style-name="P2" draw:layer="layout" svg:width="2.54cm" svg:height="1.758cm" svg:x="16.51cm" svg:y="7.686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g>
          <draw:custom-shape draw:style-name="gr3" draw:text-style-name="P2" draw:layer="layout" svg:width="1.778cm" svg:height="1.758cm" svg:x="4.318cm" svg:y="7.686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4" draw:text-style-name="P3" draw:layer="layout" svg:width="0.508cm" svg:height="1.758cm" svg:x="4.318cm" svg:y="7.68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0.508cm" svg:height="1.758cm" svg:x="5.334cm" svg:y="7.686cm">
            <text:p/>
            <draw:enhanced-geometry svg:viewBox="0 0 21600 21600" draw:type="rectangle" draw:enhanced-path="M 0 0 L 21600 0 21600 21600 0 21600 0 0 Z N"/>
          </draw:custom-shape>
        </draw:g>
        <draw:frame draw:style-name="gr5" draw:text-style-name="P4" draw:layer="layout" svg:width="2.139cm" svg:height="1.839cm" svg:x="13.482cm" svg:y="7.158cm">
          <draw:image xlink:href="Pictures/1000020100000320000002B011AB2E01B52A2279.png" xlink:type="simple" xlink:show="embed" xlink:actuate="onLoad" loext:mime-type="image/png">
            <text:p/>
          </draw:image>
        </draw:frame>
        <draw:frame draw:style-name="gr5" draw:text-style-name="P4" draw:layer="layout" svg:width="2.139cm" svg:height="1.839cm" svg:x="6.878cm" svg:y="7.217cm">
          <draw:image xlink:href="Pictures/1000020100000320000002B011AB2E01B52A2279.png" xlink:type="simple" xlink:show="embed" xlink:actuate="onLoad" loext:mime-type="image/png">
            <text:p/>
          </draw:image>
        </draw:frame>
        <draw:custom-shape draw:style-name="gr2" draw:text-style-name="P2" draw:layer="layout" svg:width="2.54cm" svg:height="1.758cm" svg:x="10.16cm" svg:y="7.686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6" draw:text-style-name="P5" draw:layer="layout" svg:width="3.703cm" svg:height="1.016cm" svg:x="3.302cm" svg:y="6.396cm">
          <draw:text-box>
            <text:p>File.qcow2</text:p>
          </draw:text-box>
        </draw:frame>
        <draw:frame draw:style-name="gr6" draw:text-style-name="P5" draw:layer="layout" svg:width="3.703cm" svg:height="1.016cm" svg:x="9.906cm" svg:y="6.396cm">
          <draw:text-box>
            <text:p>Raw data</text:p>
          </draw:text-box>
        </draw:frame>
        <draw:frame draw:style-name="gr6" draw:text-style-name="P5" draw:layer="layout" svg:width="3.703cm" svg:height="1.016cm" svg:x="16.256cm" svg:y="6.396cm">
          <draw:text-box>
            <text:p>Raw data</text:p>
          </draw:text-box>
        </draw:frame>
        <draw:frame draw:style-name="gr7" draw:text-style-name="P6" draw:layer="layout" svg:width="3.703cm" svg:height="1.673cm" svg:x="6.096cm" svg:y="9.249cm">
          <draw:text-box>
            <text:p text:style-name="P3">qemu-nbd<text:line-break/>-f qcow2</text:p>
          </draw:text-box>
        </draw:frame>
        <draw:frame draw:style-name="gr7" draw:text-style-name="P6" draw:layer="layout" svg:width="3.703cm" svg:height="1.673cm" svg:x="12.7cm" svg:y="9.19cm">
          <draw:text-box>
            <text:p text:style-name="P3">qemu-kvm<text:line-break/>-f raw</text:p>
          </draw:text-box>
        </draw:frame>
        <draw:custom-shape draw:style-name="gr2" draw:text-style-name="P2" draw:layer="layout" svg:width="2.54cm" svg:height="1.758cm" svg:x="16.51cm" svg:y="14.036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g>
          <draw:custom-shape draw:style-name="gr3" draw:text-style-name="P2" draw:layer="layout" svg:width="1.778cm" svg:height="1.758cm" svg:x="4.318cm" svg:y="14.036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4" draw:text-style-name="P3" draw:layer="layout" svg:width="0.508cm" svg:height="1.758cm" svg:x="4.318cm" svg:y="14.03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0.508cm" svg:height="1.758cm" svg:x="5.334cm" svg:y="14.036cm">
            <text:p/>
            <draw:enhanced-geometry svg:viewBox="0 0 21600 21600" draw:type="rectangle" draw:enhanced-path="M 0 0 L 21600 0 21600 21600 0 21600 0 0 Z N"/>
          </draw:custom-shape>
        </draw:g>
        <draw:frame draw:style-name="gr5" draw:text-style-name="P4" draw:layer="layout" svg:width="2.139cm" svg:height="1.839cm" svg:x="13.482cm" svg:y="13.508cm">
          <draw:image xlink:href="Pictures/1000020100000320000002B011AB2E01B52A2279.png" xlink:type="simple" xlink:show="embed" xlink:actuate="onLoad" loext:mime-type="image/png">
            <text:p/>
          </draw:image>
        </draw:frame>
        <draw:frame draw:style-name="gr5" draw:text-style-name="P4" draw:layer="layout" svg:width="2.139cm" svg:height="1.839cm" svg:x="6.878cm" svg:y="13.567cm">
          <draw:image xlink:href="Pictures/1000020100000320000002B011AB2E01B52A2279.png" xlink:type="simple" xlink:show="embed" xlink:actuate="onLoad" loext:mime-type="image/png">
            <text:p/>
          </draw:image>
        </draw:frame>
        <draw:frame draw:style-name="gr6" draw:text-style-name="P5" draw:layer="layout" svg:width="3.703cm" svg:height="1.016cm" svg:x="3.302cm" svg:y="12.746cm">
          <draw:text-box>
            <text:p>File.qcow2</text:p>
          </draw:text-box>
        </draw:frame>
        <draw:frame draw:style-name="gr8" draw:text-style-name="P5" draw:layer="layout" svg:width="3.83cm" svg:height="1.29cm" svg:x="9.652cm" svg:y="12.746cm">
          <draw:text-box>
            <text:p>qcow2 data</text:p>
          </draw:text-box>
        </draw:frame>
        <draw:frame draw:style-name="gr6" draw:text-style-name="P5" draw:layer="layout" svg:width="3.703cm" svg:height="1.016cm" svg:x="16.256cm" svg:y="12.746cm">
          <draw:text-box>
            <text:p>Raw data</text:p>
          </draw:text-box>
        </draw:frame>
        <draw:frame draw:style-name="gr7" draw:text-style-name="P6" draw:layer="layout" svg:width="3.703cm" svg:height="1.673cm" svg:x="6.096cm" svg:y="15.599cm">
          <draw:text-box>
            <text:p text:style-name="P3">qemu-nbd<text:line-break/>-f raw</text:p>
          </draw:text-box>
        </draw:frame>
        <draw:frame draw:style-name="gr7" draw:text-style-name="P6" draw:layer="layout" svg:width="3.703cm" svg:height="1.673cm" svg:x="12.7cm" svg:y="15.54cm">
          <draw:text-box>
            <text:p text:style-name="P3">qemu-kvm<text:line-break/>-f qcow2</text:p>
          </draw:text-box>
        </draw:frame>
        <draw:g>
          <draw:custom-shape draw:style-name="gr3" draw:text-style-name="P2" draw:layer="layout" svg:width="1.778cm" svg:height="1.758cm" svg:x="10.614cm" svg:y="14.036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4" draw:text-style-name="P3" draw:layer="layout" svg:width="0.508cm" svg:height="1.758cm" svg:x="10.614cm" svg:y="14.03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0.508cm" svg:height="1.758cm" svg:x="11.63cm" svg:y="14.036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6" draw:layer="layout" svg:width="24.599cm" svg:height="3.507cm" svg:x="2cm" svg:y="0.836cm" presentation:class="title" presentation:placeholder="true">
          <draw:text-box/>
        </draw:frame>
        <draw:custom-shape draw:style-name="gr9" draw:text-style-name="P3" draw:layer="layout" svg:width="9.144cm" svg:height="1.27cm" svg:x="14.245cm" svg:y="6.60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4.572cm" svg:height="1.27cm" svg:x="18.817cm" svg:y="5.33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4.572cm" svg:height="1.27cm" svg:x="14.245cm" svg:y="5.334cm">
          <text:p/>
          <draw:enhanced-geometry svg:viewBox="0 0 21600 21600" draw:type="rectangle" draw:enhanced-path="M 0 0 L 21600 0 21600 21600 0 21600 0 0 Z N"/>
        </draw:custom-shape>
        <draw:frame draw:style-name="gr11" draw:text-style-name="P5" draw:layer="layout" svg:width="4.477cm" svg:height="0.962cm" svg:x="14.499cm" svg:y="5.588cm">
          <draw:text-box>
            <text:p>Magic_Simple</text:p>
          </draw:text-box>
        </draw:frame>
        <draw:frame draw:style-name="gr12" draw:text-style-name="P5" draw:layer="layout" svg:width="2.504cm" svg:height="0.962cm" svg:x="14.753cm" svg:y="6.858cm">
          <draw:text-box>
            <text:p>Handle</text:p>
          </draw:text-box>
        </draw:frame>
        <draw:frame draw:style-name="gr13" draw:text-style-name="P5" draw:layer="layout" svg:width="1.912cm" svg:height="0.962cm" svg:x="19.174cm" svg:y="5.588cm">
          <draw:text-box>
            <text:p>Error</text:p>
          </draw:text-box>
        </draw:frame>
        <draw:g>
          <draw:custom-shape draw:style-name="gr9" draw:text-style-name="P3" draw:layer="layout" svg:width="9.144cm" svg:height="1.27cm" svg:x="3.048cm" svg:y="6.604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9.144cm" svg:height="1.27cm" svg:x="3.048cm" svg:y="7.874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3" draw:layer="layout" svg:width="4.572cm" svg:height="1.27cm" svg:x="3.048cm" svg:y="9.14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2.286cm" svg:height="1.27cm" svg:x="7.62cm" svg:y="5.33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2.286cm" svg:height="1.27cm" svg:x="9.906cm" svg:y="5.334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3" draw:layer="layout" svg:width="4.572cm" svg:height="1.27cm" svg:x="3.048cm" svg:y="5.334cm">
            <text:p/>
            <draw:enhanced-geometry svg:viewBox="0 0 21600 21600" draw:type="rectangle" draw:enhanced-path="M 0 0 L 21600 0 21600 21600 0 21600 0 0 Z N"/>
          </draw:custom-shape>
          <draw:frame draw:style-name="gr15" draw:text-style-name="P5" draw:layer="layout" svg:width="3.702cm" svg:height="0.962cm" svg:x="3.556cm" svg:y="5.588cm">
            <draw:text-box>
              <text:p>Magic_Req</text:p>
            </draw:text-box>
          </draw:frame>
          <draw:frame draw:style-name="gr16" draw:text-style-name="P5" draw:layer="layout" svg:width="2.051cm" svg:height="0.962cm" svg:x="7.715cm" svg:y="5.588cm">
            <draw:text-box>
              <text:p>Flags</text:p>
            </draw:text-box>
          </draw:frame>
          <draw:frame draw:style-name="gr17" draw:text-style-name="P5" draw:layer="layout" svg:width="2.796cm" svg:height="0.962cm" svg:x="9.671cm" svg:y="5.588cm">
            <draw:text-box>
              <text:p>RESIZE</text:p>
            </draw:text-box>
          </draw:frame>
          <draw:frame draw:style-name="gr12" draw:text-style-name="P5" draw:layer="layout" svg:width="2.504cm" svg:height="0.962cm" svg:x="3.556cm" svg:y="6.858cm">
            <draw:text-box>
              <text:p>Handle</text:p>
            </draw:text-box>
          </draw:frame>
          <draw:frame draw:style-name="gr18" draw:text-style-name="P5" draw:layer="layout" svg:width="2.187cm" svg:height="0.962cm" svg:x="3.556cm" svg:y="7.928cm">
            <draw:text-box>
              <text:p>Offset</text:p>
            </draw:text-box>
          </draw:frame>
          <draw:frame draw:style-name="gr19" draw:text-style-name="P5" draw:layer="layout" svg:width="2.437cm" svg:height="0.962cm" svg:x="3.556cm" svg:y="9.398cm">
            <draw:text-box>
              <text:p>Length</text:p>
            </draw:text-box>
          </draw:frame>
        </draw:g>
        <draw:custom-shape draw:style-name="gr20" draw:text-style-name="P7" draw:layer="layout" svg:width="9.144cm" svg:height="1.27cm" svg:x="14.224cm" svg:y="12.95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7" draw:layer="layout" svg:width="4.572cm" svg:height="1.27cm" svg:x="14.224cm" svg:y="14.22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7" draw:layer="layout" svg:width="4.572cm" svg:height="1.27cm" svg:x="14.224cm" svg:y="11.684cm">
          <text:p/>
          <draw:enhanced-geometry svg:viewBox="0 0 21600 21600" draw:type="rectangle" draw:enhanced-path="M 0 0 L 21600 0 21600 21600 0 21600 0 0 Z N"/>
        </draw:custom-shape>
        <draw:frame draw:style-name="gr22" draw:text-style-name="P5" draw:layer="layout" svg:width="4.202cm" svg:height="0.962cm" svg:x="14.478cm" svg:y="11.938cm">
          <draw:text-box>
            <text:p>Magic_Struct</text:p>
          </draw:text-box>
        </draw:frame>
        <draw:frame draw:style-name="gr12" draw:text-style-name="P5" draw:layer="layout" svg:width="2.504cm" svg:height="0.962cm" svg:x="14.732cm" svg:y="13.208cm">
          <draw:text-box>
            <text:p>Handle</text:p>
          </draw:text-box>
        </draw:frame>
        <draw:custom-shape draw:style-name="gr9" draw:text-style-name="P3" draw:layer="layout" svg:width="9.144cm" svg:height="1.27cm" svg:x="3.027cm" svg:y="12.95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9.144cm" svg:height="1.27cm" svg:x="3.027cm" svg:y="14.22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4.572cm" svg:height="1.27cm" svg:x="3.027cm" svg:y="15.49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4.572cm" svg:height="1.27cm" svg:x="3.027cm" svg:y="11.684cm">
          <text:p/>
          <draw:enhanced-geometry svg:viewBox="0 0 21600 21600" draw:type="rectangle" draw:enhanced-path="M 0 0 L 21600 0 21600 21600 0 21600 0 0 Z N"/>
        </draw:custom-shape>
        <draw:frame draw:style-name="gr15" draw:text-style-name="P5" draw:layer="layout" svg:width="3.702cm" svg:height="0.962cm" svg:x="3.535cm" svg:y="11.938cm">
          <draw:text-box>
            <text:p>Magic_Req</text:p>
          </draw:text-box>
        </draw:frame>
        <draw:custom-shape draw:style-name="gr14" draw:text-style-name="P3" draw:layer="layout" svg:width="2.286cm" svg:height="1.27cm" svg:x="7.599cm" svg:y="11.684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2.286cm" svg:height="1.27cm" svg:x="9.885cm" svg:y="11.684cm">
          <text:p/>
          <draw:enhanced-geometry svg:viewBox="0 0 21600 21600" draw:type="rectangle" draw:enhanced-path="M 0 0 L 21600 0 21600 21600 0 21600 0 0 Z N"/>
        </draw:custom-shape>
        <draw:frame draw:style-name="gr16" draw:text-style-name="P5" draw:layer="layout" svg:width="2.051cm" svg:height="0.962cm" svg:x="7.694cm" svg:y="11.938cm">
          <draw:text-box>
            <text:p>Flags</text:p>
          </draw:text-box>
        </draw:frame>
        <draw:frame draw:style-name="gr17" draw:text-style-name="P5" draw:layer="layout" svg:width="2.796cm" svg:height="0.962cm" svg:x="9.65cm" svg:y="11.938cm">
          <draw:text-box>
            <text:p>RESIZE</text:p>
          </draw:text-box>
        </draw:frame>
        <draw:frame draw:style-name="gr12" draw:text-style-name="P5" draw:layer="layout" svg:width="2.504cm" svg:height="0.962cm" svg:x="3.535cm" svg:y="13.208cm">
          <draw:text-box>
            <text:p>Handle</text:p>
          </draw:text-box>
        </draw:frame>
        <draw:frame draw:style-name="gr18" draw:text-style-name="P5" draw:layer="layout" svg:width="2.187cm" svg:height="0.962cm" svg:x="3.535cm" svg:y="14.278cm">
          <draw:text-box>
            <text:p>Offset</text:p>
          </draw:text-box>
        </draw:frame>
        <draw:frame draw:style-name="gr19" draw:text-style-name="P5" draw:layer="layout" svg:width="2.437cm" svg:height="0.962cm" svg:x="3.535cm" svg:y="15.748cm">
          <draw:text-box>
            <text:p>Length</text:p>
          </draw:text-box>
        </draw:frame>
        <draw:custom-shape draw:style-name="gr20" draw:text-style-name="P7" draw:layer="layout" svg:width="9.144cm" svg:height="1.27cm" svg:x="14.246cm" svg:y="6.60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7" draw:layer="layout" svg:width="4.572cm" svg:height="1.27cm" svg:x="18.818cm" svg:y="5.33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7" draw:layer="layout" svg:width="4.572cm" svg:height="1.27cm" svg:x="14.246cm" svg:y="5.334cm">
          <text:p/>
          <draw:enhanced-geometry svg:viewBox="0 0 21600 21600" draw:type="rectangle" draw:enhanced-path="M 0 0 L 21600 0 21600 21600 0 21600 0 0 Z N"/>
        </draw:custom-shape>
        <draw:frame draw:style-name="gr11" draw:text-style-name="P5" draw:layer="layout" svg:width="4.477cm" svg:height="0.962cm" svg:x="14.5cm" svg:y="5.588cm">
          <draw:text-box>
            <text:p>Magic_Simple</text:p>
          </draw:text-box>
        </draw:frame>
        <draw:frame draw:style-name="gr12" draw:text-style-name="P5" draw:layer="layout" svg:width="2.504cm" svg:height="0.962cm" svg:x="14.754cm" svg:y="6.858cm">
          <draw:text-box>
            <text:p>Handle</text:p>
          </draw:text-box>
        </draw:frame>
        <draw:frame draw:style-name="gr13" draw:text-style-name="P5" draw:layer="layout" svg:width="1.912cm" svg:height="0.962cm" svg:x="19.175cm" svg:y="5.588cm">
          <draw:text-box>
            <text:p>Error</text:p>
          </draw:text-box>
        </draw:frame>
        <draw:g>
          <draw:custom-shape draw:style-name="gr9" draw:text-style-name="P3" draw:layer="layout" svg:width="9.144cm" svg:height="1.27cm" svg:x="3.027cm" svg:y="6.604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9.144cm" svg:height="1.27cm" svg:x="3.027cm" svg:y="7.874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3" draw:layer="layout" svg:width="4.572cm" svg:height="1.27cm" svg:x="3.027cm" svg:y="9.14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2.286cm" svg:height="1.27cm" svg:x="7.599cm" svg:y="5.33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2.286cm" svg:height="1.27cm" svg:x="9.885cm" svg:y="5.334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3" draw:layer="layout" svg:width="4.572cm" svg:height="1.27cm" svg:x="3.027cm" svg:y="5.334cm">
            <text:p/>
            <draw:enhanced-geometry svg:viewBox="0 0 21600 21600" draw:type="rectangle" draw:enhanced-path="M 0 0 L 21600 0 21600 21600 0 21600 0 0 Z N"/>
          </draw:custom-shape>
          <draw:frame draw:style-name="gr15" draw:text-style-name="P5" draw:layer="layout" svg:width="3.702cm" svg:height="0.962cm" svg:x="3.535cm" svg:y="5.588cm">
            <draw:text-box>
              <text:p>Magic_Req</text:p>
            </draw:text-box>
          </draw:frame>
          <draw:frame draw:style-name="gr16" draw:text-style-name="P5" draw:layer="layout" svg:width="2.051cm" svg:height="0.962cm" svg:x="7.694cm" svg:y="5.588cm">
            <draw:text-box>
              <text:p>Flags</text:p>
            </draw:text-box>
          </draw:frame>
          <draw:frame draw:style-name="gr17" draw:text-style-name="P5" draw:layer="layout" svg:width="2.796cm" svg:height="0.962cm" svg:x="9.65cm" svg:y="5.588cm">
            <draw:text-box>
              <text:p>RESIZE</text:p>
            </draw:text-box>
          </draw:frame>
          <draw:frame draw:style-name="gr12" draw:text-style-name="P5" draw:layer="layout" svg:width="2.504cm" svg:height="0.962cm" svg:x="3.535cm" svg:y="6.858cm">
            <draw:text-box>
              <text:p>Handle</text:p>
            </draw:text-box>
          </draw:frame>
          <draw:frame draw:style-name="gr18" draw:text-style-name="P5" draw:layer="layout" svg:width="2.187cm" svg:height="0.962cm" svg:x="3.535cm" svg:y="7.928cm">
            <draw:text-box>
              <text:p>Offset</text:p>
            </draw:text-box>
          </draw:frame>
          <draw:frame draw:style-name="gr19" draw:text-style-name="P5" draw:layer="layout" svg:width="2.437cm" svg:height="0.962cm" svg:x="3.535cm" svg:y="9.398cm">
            <draw:text-box>
              <text:p>Length</text:p>
            </draw:text-box>
          </draw:frame>
        </draw:g>
        <draw:frame draw:style-name="gr23" draw:text-style-name="P5" draw:layer="layout" svg:width="3.161cm" svg:height="0.962cm" svg:x="14.514cm" svg:y="14.532cm">
          <draw:text-box>
            <text:p>Length=8</text:p>
          </draw:text-box>
        </draw:frame>
        <draw:custom-shape draw:style-name="gr21" draw:text-style-name="P7" draw:layer="layout" svg:width="4.572cm" svg:height="1.27cm" svg:x="14.224cm" svg:y="15.49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7" draw:layer="layout" svg:width="4.572cm" svg:height="1.27cm" svg:x="18.796cm" svg:y="14.224cm">
          <text:p/>
          <draw:enhanced-geometry svg:viewBox="0 0 21600 21600" draw:type="rectangle" draw:enhanced-path="M 0 0 L 21600 0 21600 21600 0 21600 0 0 Z N"/>
        </draw:custom-shape>
        <draw:frame draw:style-name="gr24" draw:text-style-name="P5" draw:layer="layout" svg:width="3.245cm" svg:height="0.962cm" svg:x="14.478cm" svg:y="15.748cm">
          <draw:text-box>
            <text:p>Size_Low</text:p>
          </draw:text-box>
        </draw:frame>
        <draw:frame draw:style-name="gr25" draw:text-style-name="P5" draw:layer="layout" svg:width="3.385cm" svg:height="0.962cm" svg:x="19.05cm" svg:y="14.478cm">
          <draw:text-box>
            <text:p>Size_High</text:p>
          </draw:text-box>
        </draw:frame>
        <draw:custom-shape draw:style-name="gr26" draw:text-style-name="P7" draw:layer="layout" svg:width="2.286cm" svg:height="1.27cm" svg:x="18.796cm" svg:y="11.684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7" draw:layer="layout" svg:width="2.286cm" svg:height="1.27cm" svg:x="21.082cm" svg:y="11.684cm">
          <text:p/>
          <draw:enhanced-geometry svg:viewBox="0 0 21600 21600" draw:type="rectangle" draw:enhanced-path="M 0 0 L 21600 0 21600 21600 0 21600 0 0 Z N"/>
        </draw:custom-shape>
        <draw:frame draw:style-name="gr16" draw:text-style-name="P5" draw:layer="layout" svg:width="2.051cm" svg:height="0.962cm" svg:x="18.891cm" svg:y="11.938cm">
          <draw:text-box>
            <text:p>Flags</text:p>
          </draw:text-box>
        </draw:frame>
        <draw:frame draw:style-name="gr17" draw:text-style-name="P5" draw:layer="layout" svg:width="2.796cm" svg:height="0.962cm" svg:x="20.847cm" svg:y="11.938cm">
          <draw:text-box>
            <text:p>RESIZE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6" draw:layer="layout" svg:width="24.599cm" svg:height="3.507cm" svg:x="2cm" svg:y="0.836cm" presentation:class="title" presentation:placeholder="true">
          <draw:text-box/>
        </draw:frame>
        <draw:g>
          <draw:custom-shape draw:style-name="gr9" draw:text-style-name="P3" draw:layer="layout" svg:width="9.144cm" svg:height="1.27cm" svg:x="3.048cm" svg:y="6.60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3" draw:layer="layout" svg:width="9.144cm" svg:height="1.27cm" svg:x="3.048cm" svg:y="7.87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3" draw:layer="layout" svg:width="4.572cm" svg:height="1.27cm" svg:x="3.048cm" svg:y="9.14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3" draw:layer="layout" svg:width="2.286cm" svg:height="1.27cm" svg:x="7.62cm" svg:y="5.33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3" draw:layer="layout" svg:width="2.286cm" svg:height="1.27cm" svg:x="9.906cm" svg:y="5.33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3" draw:layer="layout" svg:width="4.572cm" svg:height="1.27cm" svg:x="3.048cm" svg:y="5.33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7" draw:text-style-name="P5" draw:layer="layout" svg:width="3.702cm" svg:height="0.962cm" svg:x="3.556cm" svg:y="5.588cm">
            <draw:text-box>
              <text:p>Magic_Req</text:p>
            </draw:text-box>
          </draw:frame>
          <draw:frame draw:style-name="gr28" draw:text-style-name="P5" draw:layer="layout" svg:width="2.051cm" svg:height="0.962cm" svg:x="7.715cm" svg:y="5.588cm">
            <draw:text-box>
              <text:p>Flags</text:p>
            </draw:text-box>
          </draw:frame>
          <draw:frame draw:style-name="gr29" draw:text-style-name="P5" draw:layer="layout" svg:width="2.796cm" svg:height="0.962cm" svg:x="9.671cm" svg:y="5.588cm">
            <draw:text-box>
              <text:p>RESIZE</text:p>
            </draw:text-box>
          </draw:frame>
          <draw:frame draw:style-name="gr30" draw:text-style-name="P5" draw:layer="layout" svg:width="2.504cm" svg:height="0.962cm" svg:x="3.556cm" svg:y="6.858cm">
            <draw:text-box>
              <text:p>Handle</text:p>
            </draw:text-box>
          </draw:frame>
          <draw:frame draw:style-name="gr31" draw:text-style-name="P5" draw:layer="layout" svg:width="2.187cm" svg:height="0.962cm" svg:x="3.556cm" svg:y="7.928cm">
            <draw:text-box>
              <text:p>Offset</text:p>
            </draw:text-box>
          </draw:frame>
          <draw:frame draw:style-name="gr32" draw:text-style-name="P5" draw:layer="layout" svg:width="2.437cm" svg:height="0.962cm" svg:x="3.556cm" svg:y="9.398cm">
            <draw:text-box>
              <text:p>Length</text:p>
            </draw:text-box>
          </draw:frame>
        </draw:g>
        <draw:custom-shape draw:style-name="gr9" draw:text-style-name="P3" draw:layer="layout" svg:width="9.144cm" svg:height="1.27cm" svg:x="3.027cm" svg:y="12.95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" draw:layer="layout" svg:width="9.144cm" svg:height="1.27cm" svg:x="3.027cm" svg:y="14.2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3" draw:layer="layout" svg:width="4.572cm" svg:height="1.27cm" svg:x="3.027cm" svg:y="15.49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3" draw:layer="layout" svg:width="4.572cm" svg:height="1.27cm" svg:x="3.027cm" svg:y="11.6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7" draw:text-style-name="P5" draw:layer="layout" svg:width="3.702cm" svg:height="0.962cm" svg:x="3.535cm" svg:y="11.938cm">
          <draw:text-box>
            <text:p>Magic_Req</text:p>
          </draw:text-box>
        </draw:frame>
        <draw:custom-shape draw:style-name="gr14" draw:text-style-name="P3" draw:layer="layout" svg:width="2.286cm" svg:height="1.27cm" svg:x="7.599cm" svg:y="11.6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3" draw:layer="layout" svg:width="2.286cm" svg:height="1.27cm" svg:x="9.885cm" svg:y="11.6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3" draw:text-style-name="P5" draw:layer="layout" svg:width="2.923cm" svg:height="1.673cm" svg:x="7.237cm" svg:y="11.938cm">
          <draw:text-box>
            <text:p>NOTIFY</text:p>
          </draw:text-box>
        </draw:frame>
        <draw:frame draw:style-name="gr29" draw:text-style-name="P5" draw:layer="layout" svg:width="2.796cm" svg:height="0.962cm" svg:x="9.65cm" svg:y="11.938cm">
          <draw:text-box>
            <text:p>RESIZE</text:p>
          </draw:text-box>
        </draw:frame>
        <draw:frame draw:style-name="gr30" draw:text-style-name="P5" draw:layer="layout" svg:width="2.504cm" svg:height="0.962cm" svg:x="3.535cm" svg:y="13.208cm">
          <draw:text-box>
            <text:p>Handle</text:p>
          </draw:text-box>
        </draw:frame>
        <draw:frame draw:style-name="gr31" draw:text-style-name="P5" draw:layer="layout" svg:width="2.187cm" svg:height="0.962cm" svg:x="3.535cm" svg:y="14.278cm">
          <draw:text-box>
            <text:p>Offset</text:p>
          </draw:text-box>
        </draw:frame>
        <draw:frame draw:style-name="gr32" draw:text-style-name="P5" draw:layer="layout" svg:width="2.437cm" svg:height="0.962cm" svg:x="3.535cm" svg:y="15.748cm">
          <draw:text-box>
            <text:p>Length</text:p>
          </draw:text-box>
        </draw:frame>
        <draw:g>
          <draw:custom-shape draw:style-name="gr9" draw:text-style-name="P3" draw:layer="layout" svg:width="9.144cm" svg:height="1.27cm" svg:x="3.027cm" svg:y="6.60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3" draw:layer="layout" svg:width="9.144cm" svg:height="1.27cm" svg:x="3.027cm" svg:y="7.87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3" draw:layer="layout" svg:width="4.572cm" svg:height="1.27cm" svg:x="3.027cm" svg:y="9.14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3" draw:layer="layout" svg:width="2.286cm" svg:height="1.27cm" svg:x="7.599cm" svg:y="5.33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3" draw:layer="layout" svg:width="2.286cm" svg:height="1.27cm" svg:x="9.885cm" svg:y="5.33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3" draw:layer="layout" svg:width="4.572cm" svg:height="1.27cm" svg:x="3.027cm" svg:y="5.33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7" draw:text-style-name="P5" draw:layer="layout" svg:width="3.702cm" svg:height="0.962cm" svg:x="3.535cm" svg:y="5.588cm">
            <draw:text-box>
              <text:p>Magic_Req</text:p>
            </draw:text-box>
          </draw:frame>
          <draw:frame draw:style-name="gr34" draw:text-style-name="P5" draw:layer="layout" svg:width="2.051cm" svg:height="0.962cm" svg:x="7.694cm" svg:y="5.588cm">
            <draw:text-box>
              <text:p>0</text:p>
            </draw:text-box>
          </draw:frame>
          <draw:frame draw:style-name="gr29" draw:text-style-name="P5" draw:layer="layout" svg:width="2.796cm" svg:height="0.962cm" svg:x="9.65cm" svg:y="5.588cm">
            <draw:text-box>
              <text:p>RESIZE</text:p>
            </draw:text-box>
          </draw:frame>
          <draw:frame draw:style-name="gr35" draw:text-style-name="P5" draw:layer="layout" svg:width="2.504cm" svg:height="0.962cm" svg:x="3.535cm" svg:y="6.858cm">
            <draw:text-box>
              <text:p>Handle</text:p>
            </draw:text-box>
          </draw:frame>
          <draw:frame draw:style-name="gr36" draw:text-style-name="P5" draw:layer="layout" svg:width="2.187cm" svg:height="0.962cm" svg:x="3.535cm" svg:y="7.928cm">
            <draw:text-box>
              <text:p>Offset</text:p>
            </draw:text-box>
          </draw:frame>
          <draw:frame draw:style-name="gr37" draw:text-style-name="P5" draw:layer="layout" svg:width="2.437cm" svg:height="0.962cm" svg:x="3.535cm" svg:y="9.398cm">
            <draw:text-box>
              <text:p>Length</text:p>
            </draw:text-box>
          </draw:frame>
        </draw:g>
        <draw:g>
          <draw:custom-shape draw:style-name="gr20" draw:text-style-name="P7" draw:layer="layout" svg:width="9.144cm" svg:height="1.27cm" svg:x="14.224cm" svg:y="12.95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1" draw:text-style-name="P7" draw:layer="layout" svg:width="4.572cm" svg:height="1.27cm" svg:x="14.224cm" svg:y="14.22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1" draw:text-style-name="P7" draw:layer="layout" svg:width="4.572cm" svg:height="1.27cm" svg:x="14.224cm" svg:y="11.68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8" draw:text-style-name="P5" draw:layer="layout" svg:width="4.202cm" svg:height="0.962cm" svg:x="14.478cm" svg:y="11.938cm">
            <draw:text-box>
              <text:p>Magic_Struct</text:p>
            </draw:text-box>
          </draw:frame>
          <draw:frame draw:style-name="gr30" draw:text-style-name="P5" draw:layer="layout" svg:width="2.504cm" svg:height="0.962cm" svg:x="14.732cm" svg:y="13.208cm">
            <draw:text-box>
              <text:p>Handle</text:p>
            </draw:text-box>
          </draw:frame>
          <draw:frame draw:style-name="gr39" draw:text-style-name="P5" draw:layer="layout" svg:width="3.161cm" svg:height="0.962cm" svg:x="14.514cm" svg:y="14.532cm">
            <draw:text-box>
              <text:p>Length=8</text:p>
            </draw:text-box>
          </draw:frame>
          <draw:custom-shape draw:style-name="gr21" draw:text-style-name="P7" draw:layer="layout" svg:width="4.572cm" svg:height="1.27cm" svg:x="14.224cm" svg:y="15.49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1" draw:text-style-name="P7" draw:layer="layout" svg:width="4.572cm" svg:height="1.27cm" svg:x="18.796cm" svg:y="14.22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40" draw:text-style-name="P5" draw:layer="layout" svg:width="3.245cm" svg:height="0.962cm" svg:x="14.478cm" svg:y="15.748cm">
            <draw:text-box>
              <text:p>Size_Low</text:p>
            </draw:text-box>
          </draw:frame>
          <draw:frame draw:style-name="gr41" draw:text-style-name="P5" draw:layer="layout" svg:width="3.385cm" svg:height="0.962cm" svg:x="19.05cm" svg:y="14.478cm">
            <draw:text-box>
              <text:p>Size_High</text:p>
            </draw:text-box>
          </draw:frame>
          <draw:custom-shape draw:style-name="gr26" draw:text-style-name="P7" draw:layer="layout" svg:width="2.286cm" svg:height="1.27cm" svg:x="18.796cm" svg:y="11.68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6" draw:text-style-name="P7" draw:layer="layout" svg:width="2.286cm" svg:height="1.27cm" svg:x="21.082cm" svg:y="11.68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42" draw:text-style-name="P5" draw:layer="layout" svg:width="0.853cm" svg:height="0.962cm" svg:x="18.891cm" svg:y="11.938cm">
            <draw:text-box>
              <text:p>0</text:p>
            </draw:text-box>
          </draw:frame>
          <draw:frame draw:style-name="gr29" draw:text-style-name="P5" draw:layer="layout" svg:width="2.796cm" svg:height="0.962cm" svg:x="20.847cm" svg:y="11.938cm">
            <draw:text-box>
              <text:p>RESIZE</text:p>
            </draw:text-box>
          </draw:frame>
        </draw:g>
        <draw:custom-shape draw:style-name="gr20" draw:text-style-name="P7" draw:layer="layout" svg:width="9.144cm" svg:height="1.27cm" svg:x="14.224cm" svg:y="6.6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7" draw:layer="layout" svg:width="4.572cm" svg:height="1.27cm" svg:x="14.224cm" svg:y="7.87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7" draw:layer="layout" svg:width="4.572cm" svg:height="1.27cm" svg:x="14.224cm" svg:y="5.3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8" draw:text-style-name="P5" draw:layer="layout" svg:width="4.202cm" svg:height="0.962cm" svg:x="14.478cm" svg:y="5.588cm">
          <draw:text-box>
            <text:p>Magic_Struct</text:p>
          </draw:text-box>
        </draw:frame>
        <draw:frame draw:style-name="gr30" draw:text-style-name="P5" draw:layer="layout" svg:width="2.504cm" svg:height="0.962cm" svg:x="14.732cm" svg:y="6.858cm">
          <draw:text-box>
            <text:p>Handle</text:p>
          </draw:text-box>
        </draw:frame>
        <draw:frame draw:style-name="gr39" draw:text-style-name="P5" draw:layer="layout" svg:width="3.161cm" svg:height="0.962cm" svg:x="14.514cm" svg:y="8.182cm">
          <draw:text-box>
            <text:p>Length=8</text:p>
          </draw:text-box>
        </draw:frame>
        <draw:custom-shape draw:style-name="gr21" draw:text-style-name="P7" draw:layer="layout" svg:width="4.572cm" svg:height="1.27cm" svg:x="14.224cm" svg:y="9.1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7" draw:layer="layout" svg:width="4.572cm" svg:height="1.27cm" svg:x="18.796cm" svg:y="7.87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0" draw:text-style-name="P5" draw:layer="layout" svg:width="3.245cm" svg:height="0.962cm" svg:x="14.478cm" svg:y="9.398cm">
          <draw:text-box>
            <text:p>Size_Low</text:p>
          </draw:text-box>
        </draw:frame>
        <draw:frame draw:style-name="gr43" draw:text-style-name="P5" draw:layer="layout" svg:width="3.385cm" svg:height="0.962cm" svg:x="19.05cm" svg:y="8.128cm">
          <draw:text-box>
            <text:p>Size_High</text:p>
          </draw:text-box>
        </draw:frame>
        <draw:custom-shape draw:style-name="gr26" draw:text-style-name="P7" draw:layer="layout" svg:width="2.286cm" svg:height="1.27cm" svg:x="18.796cm" svg:y="5.3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7" draw:layer="layout" svg:width="2.286cm" svg:height="1.27cm" svg:x="21.082cm" svg:y="5.3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4" draw:text-style-name="P5" draw:layer="layout" svg:width="2.335cm" svg:height="0.962cm" svg:x="18.891cm" svg:y="5.588cm">
          <draw:text-box>
            <text:p>DONE</text:p>
          </draw:text-box>
        </draw:frame>
        <draw:frame draw:style-name="gr29" draw:text-style-name="P5" draw:layer="layout" svg:width="2.796cm" svg:height="0.962cm" svg:x="20.847cm" svg:y="5.588cm">
          <draw:text-box>
            <text:p>RESIZE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1" svg:font-family="'Noto Sans Regular'" style:font-family-generic="roman" style:font-pitch="variable"/>
    <style:font-face style:name="Noto Sans Regular2" svg:font-family="'Noto Sans Regular'" style:font-adornments="Normal" style:font-family-generic="roman" style:font-pitch="variable"/>
    <style:font-face style:name="Noto Sans Bold1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3" svg:font-family="'Noto Sans Regular'" style:font-adornments="Normal" style:font-family-generic="swiss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Regular" svg:font-family="'Noto Sans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3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 Bold1" fo:font-family="'Noto Sans Bold'" style:font-family-generic="swiss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 Regular3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3" fo:font-family="'Noto Sans Regular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44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font-name="Noto Sans Regular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4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4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30T14:24:43.349450189</meta:creation-date>
    <meta:editing-duration>PT22M55S</meta:editing-duration>
    <meta:editing-cycles>5</meta:editing-cycles>
    <meta:generator>LibreOffice/6.2.8.2$Linux_X86_64 LibreOffice_project/20$Build-2</meta:generator>
    <dc:title>Impress</dc:title>
    <meta:initial-creator>Eric Blake</meta:initial-creator>
    <dc:date>2019-10-30T16:40:44.768599567</dc:date>
    <dc:creator>Eric Blake</dc:creator>
    <meta:document-statistic meta:object-count="207"/>
  </office:meta>
</office:document-meta>
</file>