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20000002B011AB2E01B52A22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302cm" fo:min-width="2.041cm"/>
    </style:style>
    <style:style style:name="gr3" style:family="graphic" style:parent-style-name="standard">
      <style:graphic-properties draw:fill="solid" draw:fill-color="#ffffff" draw:textarea-horizontal-align="justify" draw:textarea-vertical-align="middle" draw:auto-grow-height="false" fo:min-height="1.302cm" fo:min-width="1.279cm"/>
    </style:style>
    <style:style style:name="gr4" style:family="graphic" style:parent-style-name="standard">
      <style:graphic-properties draw:textarea-horizontal-align="justify" draw:textarea-vertical-align="middle" draw:auto-grow-height="false" fo:min-height="1.508cm" fo:min-width="0.008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2.729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draw:auto-grow-height="true" fo:min-height="3.507cm"/>
    </style:style>
    <style:style style:name="pr5" style:family="presentation" style:parent-style-name="Impress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 draw:fill-color="#ffffff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11.093cm" presentation:class="title" presentation:placeholder="true">
          <draw:text-box/>
        </draw:frame>
        <draw:frame presentation:style-name="pr2" draw:text-style-name="P1" draw:layer="layout" svg:width="23.8cm" svg:height="2.729cm" svg:x="2.2cm" svg:y="16.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custom-shape draw:style-name="gr2" draw:text-style-name="P2" draw:layer="layout" svg:width="2.54cm" svg:height="1.758cm" svg:x="16.51cm" svg:y="7.68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3" draw:text-style-name="P2" draw:layer="layout" svg:width="1.778cm" svg:height="1.758cm" svg:x="4.318cm" svg:y="7.68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4.318cm" svg:y="7.68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5.334cm" svg:y="7.68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3" draw:layer="layout" svg:width="2.139cm" svg:height="1.839cm" svg:x="13.482cm" svg:y="7.158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5" draw:text-style-name="P3" draw:layer="layout" svg:width="2.139cm" svg:height="1.839cm" svg:x="6.878cm" svg:y="7.217cm">
          <draw:image xlink:href="Pictures/1000020100000320000002B011AB2E01B52A2279.png" xlink:type="simple" xlink:show="embed" xlink:actuate="onLoad" loext:mime-type="image/png">
            <text:p/>
          </draw:image>
        </draw:frame>
        <draw:custom-shape draw:style-name="gr2" draw:text-style-name="P2" draw:layer="layout" svg:width="2.54cm" svg:height="1.758cm" svg:x="10.16cm" svg:y="7.68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6" draw:text-style-name="P4" draw:layer="layout" svg:width="3.703cm" svg:height="1.016cm" svg:x="3.302cm" svg:y="6.396cm">
          <draw:text-box>
            <text:p>File.qcow2</text:p>
          </draw:text-box>
        </draw:frame>
        <draw:frame draw:style-name="gr6" draw:text-style-name="P4" draw:layer="layout" svg:width="3.703cm" svg:height="1.016cm" svg:x="9.906cm" svg:y="6.396cm">
          <draw:text-box>
            <text:p>Raw data</text:p>
          </draw:text-box>
        </draw:frame>
        <draw:frame draw:style-name="gr6" draw:text-style-name="P4" draw:layer="layout" svg:width="3.703cm" svg:height="1.016cm" svg:x="16.256cm" svg:y="6.396cm">
          <draw:text-box>
            <text:p>Raw data</text:p>
          </draw:text-box>
        </draw:frame>
        <draw:frame draw:style-name="gr6" draw:text-style-name="P5" draw:layer="layout" svg:width="3.703cm" svg:height="1.673cm" svg:x="6.096cm" svg:y="9.249cm">
          <draw:text-box>
            <text:p text:style-name="P3">qemu-nbd<text:line-break/>-f qcow2</text:p>
          </draw:text-box>
        </draw:frame>
        <draw:frame draw:style-name="gr6" draw:text-style-name="P5" draw:layer="layout" svg:width="3.703cm" svg:height="1.673cm" svg:x="12.7cm" svg:y="9.19cm">
          <draw:text-box>
            <text:p text:style-name="P3">qemu-kvm<text:line-break/>-f raw</text:p>
          </draw:text-box>
        </draw:frame>
        <draw:custom-shape draw:style-name="gr2" draw:text-style-name="P2" draw:layer="layout" svg:width="2.54cm" svg:height="1.758cm" svg:x="16.51cm" svg:y="14.036cm">
          <text:p/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>
          <draw:custom-shape draw:style-name="gr3" draw:text-style-name="P2" draw:layer="layout" svg:width="1.778cm" svg:height="1.758cm" svg:x="4.318cm" svg:y="14.03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4.318cm" svg:y="14.03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5.334cm" svg:y="14.036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3" draw:layer="layout" svg:width="2.139cm" svg:height="1.839cm" svg:x="13.482cm" svg:y="13.508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5" draw:text-style-name="P3" draw:layer="layout" svg:width="2.139cm" svg:height="1.839cm" svg:x="6.878cm" svg:y="13.567cm">
          <draw:image xlink:href="Pictures/1000020100000320000002B011AB2E01B52A2279.png" xlink:type="simple" xlink:show="embed" xlink:actuate="onLoad" loext:mime-type="image/png">
            <text:p/>
          </draw:image>
        </draw:frame>
        <draw:frame draw:style-name="gr6" draw:text-style-name="P4" draw:layer="layout" svg:width="3.703cm" svg:height="1.016cm" svg:x="3.302cm" svg:y="12.746cm">
          <draw:text-box>
            <text:p>File.qcow2</text:p>
          </draw:text-box>
        </draw:frame>
        <draw:frame draw:style-name="gr7" draw:text-style-name="P4" draw:layer="layout" svg:width="3.83cm" svg:height="1.29cm" svg:x="9.652cm" svg:y="12.746cm">
          <draw:text-box>
            <text:p>qcow2 data</text:p>
          </draw:text-box>
        </draw:frame>
        <draw:frame draw:style-name="gr6" draw:text-style-name="P4" draw:layer="layout" svg:width="3.703cm" svg:height="1.016cm" svg:x="16.256cm" svg:y="12.746cm">
          <draw:text-box>
            <text:p>Raw data</text:p>
          </draw:text-box>
        </draw:frame>
        <draw:frame draw:style-name="gr6" draw:text-style-name="P5" draw:layer="layout" svg:width="3.703cm" svg:height="1.673cm" svg:x="6.096cm" svg:y="15.599cm">
          <draw:text-box>
            <text:p text:style-name="P3">qemu-nbd<text:line-break/>-f raw</text:p>
          </draw:text-box>
        </draw:frame>
        <draw:frame draw:style-name="gr6" draw:text-style-name="P5" draw:layer="layout" svg:width="3.703cm" svg:height="1.673cm" svg:x="12.7cm" svg:y="15.54cm">
          <draw:text-box>
            <text:p text:style-name="P3">qemu-kvm<text:line-break/>-f qcow2</text:p>
          </draw:text-box>
        </draw:frame>
        <draw:g>
          <draw:custom-shape draw:style-name="gr3" draw:text-style-name="P2" draw:layer="layout" svg:width="1.778cm" svg:height="1.758cm" svg:x="10.614cm" svg:y="14.036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4" draw:text-style-name="P3" draw:layer="layout" svg:width="0.508cm" svg:height="1.758cm" svg:x="10.614cm" svg:y="14.03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0.508cm" svg:height="1.758cm" svg:x="11.63cm" svg:y="14.036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roman" style:font-pitch="variable"/>
    <style:font-face style:name="Noto Sans Regular1" svg:font-family="'Noto Sans Regular'" style:font-family-generic="roman" style:font-pitch="variable"/>
    <style:font-face style:name="Noto Sans Bold1" svg:font-family="'Noto Sans Bold'" style:font-family-generic="swiss" style:font-pitch="variable"/>
    <style:font-face style:name="Noto Sans Regular4" svg:font-family="'Noto Sans Regular'" style:font-family-generic="swiss" style:font-pitch="variable"/>
    <style:font-face style:name="Noto Sans Regular3" svg:font-family="'Noto Sans Regular'" style:font-adornments="Normal" style:font-family-generic="swiss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Regular" svg:font-family="'Noto Sans Regular'" style:font-family-generic="system" style:font-pitch="variable"/>
    <style:font-face style:name="Noto Sans Regular2" svg:font-family="'Noto Sans Regular'" style:font-adornments="Normal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1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1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3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3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4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<text:s/>/ </text:span><text:span text:style-name="MT2"><text:page-count>2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30T14:24:43.349450189</meta:creation-date>
    <meta:editing-duration>PT5M38S</meta:editing-duration>
    <meta:editing-cycles>2</meta:editing-cycles>
    <meta:generator>LibreOffice/6.2.8.2$Linux_X86_64 LibreOffice_project/20$Build-2</meta:generator>
    <dc:title>Impress</dc:title>
    <meta:initial-creator>Eric Blake</meta:initial-creator>
    <dc:date>2019-10-30T14:50:55.387957111</dc:date>
    <dc:creator>Eric Blake</dc:creator>
    <meta:document-statistic meta:object-count="70"/>
  </office:meta>
</office:document-meta>
</file>