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TablePreview1.svm" manifest:media-type=""/>
  <manifest:file-entry manifest:full-path="Pictures/1000020100000039000000132910613E5BCAF332.png" manifest:media-type="image/png"/>
  <manifest:file-entry manifest:full-path="Pictures/10002008000005E4000001F7E9D3ADE00CAA4B84.svg" manifest:media-type="image/svg+xml"/>
  <manifest:file-entry manifest:full-path="Pictures/10000000000002D00000021C4358A418F3707442.png" manifest:media-type="image/png"/>
  <manifest:file-entry manifest:full-path="Pictures/10000201000002D10000021C724D90BF431C13CF.png" manifest:media-type="image/png"/>
  <manifest:file-entry manifest:full-path="Pictures/10000000000002D00000021CA2F80050E7DE73B9.png" manifest:media-type="image/png"/>
  <manifest:file-entry manifest:full-path="Pictures/10000000000002D00000021C2D5B6B05F369E55C.png" manifest:media-type="image/png"/>
  <manifest:file-entry manifest:full-path="Pictures/10000000000005DC00000465ADC938B526D11447.png" manifest:media-type="image/png"/>
  <manifest:file-entry manifest:full-path="Pictures/10000000000002D00000021C93A1C822C756C882.png" manifest:media-type="image/png"/>
  <manifest:file-entry manifest:full-path="Pictures/10000000000002D00000021C6147B1A1279B4A8A.png" manifest:media-type="image/png"/>
  <manifest:file-entry manifest:full-path="Pictures/100002010000009600000031A47DA246BBD499B2.png" manifest:media-type="image/png"/>
  <manifest:file-entry manifest:full-path="Pictures/10000000000002D00000021CC3B45AFF9CF011E9.png" manifest:media-type="image/png"/>
  <manifest:file-entry manifest:full-path="Pictures/10000000000002D00000021C1C69D6CB181B871B.png" manifest:media-type="image/png"/>
  <manifest:file-entry manifest:full-path="Pictures/10000000000002D00000021C1E89922FEFFD09FD.png" manifest:media-type="image/png"/>
  <manifest:file-entry manifest:full-path="Pictures/10000000000002D00000021CAC601FF02951CFFD.png" manifest:media-type="image/png"/>
  <manifest:file-entry manifest:full-path="Pictures/10000000000002D00000021CB7AF28D07DC4D72F.png" manifest:media-type="image/png"/>
  <manifest:file-entry manifest:full-path="Pictures/10000000000002D00000021CFAC2DDB0D842AEA1.png" manifest:media-type="image/png"/>
  <manifest:file-entry manifest:full-path="Pictures/10000000000002D00000021C5BC86AED85A800C5.png" manifest:media-type="image/png"/>
  <manifest:file-entry manifest:full-path="Pictures/10000000000002D00000021CCFA8CEBA0C4928DF.png" manifest:media-type="image/png"/>
  <manifest:file-entry manifest:full-path="Pictures/10000000000002D00000021C3C971D8B7CC78D93.png" manifest:media-type="image/png"/>
  <manifest:file-entry manifest:full-path="Pictures/10000000000002D00000021CFC13B25F4D998065.png" manifest:media-type="image/png"/>
  <manifest:file-entry manifest:full-path="Pictures/10000000000005DC00000465A1E9AEF754C75213.png" manifest:media-type="image/png"/>
  <manifest:file-entry manifest:full-path="Pictures/10002013000005E7000001F7A3BCDAE1A79EEA0E.svg" manifest:media-type="image/svg+xml"/>
  <manifest:file-entry manifest:full-path="Pictures/TablePreview2.svm" manifest:media-type=""/>
  <manifest:file-entry manifest:full-path="Pictures/10000000000002D00000021C9381857361CFF878.png" manifest:media-type="image/png"/>
  <manifest:file-entry manifest:full-path="Pictures/10000000000005DC000004659C65E9EFAFE44C19.png" manifest:media-type="image/png"/>
  <manifest:file-entry manifest:full-path="Pictures/10000000000005DC00000465212F439759776819.png" manifest:media-type="image/png"/>
  <manifest:file-entry manifest:full-path="Pictures/10000000000005DC00000465308C0FA698CE9DD5.png" manifest:media-type="image/png"/>
  <manifest:file-entry manifest:full-path="Pictures/10000000000005DC00000465A2FCC86EAC3BB545.png" manifest:media-type="image/png"/>
  <manifest:file-entry manifest:full-path="Pictures/10000000000005DC00000465EA378C25BF09A812.png" manifest:media-type="image/png"/>
  <manifest:file-entry manifest:full-path="Pictures/1000000000000020000000204B249CA79A42C6D7.png" manifest:media-type="image/png"/>
  <manifest:file-entry manifest:full-path="Pictures/10000000000005DC00000465438A627C35DD4E0B.png" manifest:media-type="image/png"/>
  <manifest:file-entry manifest:full-path="Pictures/10000000000005DC000004658957B1CF524079BF.png" manifest:media-type="image/png"/>
  <manifest:file-entry manifest:full-path="Pictures/10000000000005DC0000046555FC1DF97AE48C38.png" manifest:media-type="image/png"/>
  <manifest:file-entry manifest:full-path="Pictures/10000000000005DC00000465C73D8CCC59465CB2.png" manifest:media-type="image/png"/>
  <manifest:file-entry manifest:full-path="Pictures/10000000000002D00000021CA01E85D4001628DC.png" manifest:media-type="image/png"/>
  <manifest:file-entry manifest:full-path="Pictures/100021B300000F8100000510E382A9B016C2EB83.svg" manifest:media-type="image/svg+xml"/>
  <manifest:file-entry manifest:full-path="Pictures/10000000000002D00000021CFECBBB5B915FBBA5.png" manifest:media-type="image/png"/>
  <manifest:file-entry manifest:full-path="Pictures/1000020100000096000000314B3705B286A856A2.png" manifest:media-type="image/png"/>
  <manifest:file-entry manifest:full-path="Pictures/100002010000003900000013F7836E81B54925B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verpass3" svg:font-family="Overpass"/>
    <style:font-face style:name="DejaVu Sans Mono" svg:font-family="'DejaVu Sans Mono'" style:font-family-generic="modern" style:font-pitch="fixed"/>
    <style:font-face style:name="Overpass" svg:font-family="Overpass" style:font-pitch="variable"/>
    <style:font-face style:name="Overpass2" svg:font-family="Overpass" style:font-adornments="Bold" style:font-pitch="variable"/>
    <style:font-face style:name="Overpass1" svg:font-family="Overpass" style:font-adornments="Regular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nsolas" svg:font-family="Consolas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Body">
      <style:graphic-properties fo:min-height="0.806cm" style:protect="position size"/>
    </style:style>
    <style:style style:name="gr3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5" style:family="graphic" style:parent-style-name="Body">
      <style:graphic-properties fo:min-height="12.655cm"/>
    </style:style>
    <style:style style:name="gr6" style:family="graphic" style:parent-style-name="standard">
      <style:graphic-properties draw:fill="none" draw:textarea-vertical-align="middle" draw:auto-grow-height="false" fo:min-height="1.436cm" fo:min-width="0cm"/>
    </style:style>
    <style:style style:name="gr7" style:family="graphic" style:parent-style-name="standard">
      <style:graphic-properties draw:textarea-horizontal-align="justify" draw:textarea-vertical-align="middle" draw:auto-grow-height="false" fo:min-height="2.767cm" fo:min-width="5.851cm"/>
    </style:style>
    <style:style style:name="gr8" style:family="graphic" style:parent-style-name="standard">
      <style:graphic-properties draw:textarea-horizontal-align="justify" draw:textarea-vertical-align="middle" draw:auto-grow-height="false" fo:min-height="0.597cm" fo:min-width="1.406cm"/>
    </style:style>
    <style:style style:name="gr9" style:family="graphic" style:parent-style-name="standard">
      <style:graphic-properties draw:textarea-horizontal-align="justify" draw:textarea-vertical-align="middle" draw:auto-grow-height="false" fo:min-height="2.45cm" fo:min-width="2.295cm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5.37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2.17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.96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6.098cm"/>
    </style:style>
    <style:style style:name="gr15" style:family="graphic" style:parent-style-name="Bullets">
      <style:graphic-properties fo:min-height="4.277cm"/>
    </style:style>
    <style:style style:name="gr16" style:family="graphic" style:parent-style-name="Bullets">
      <style:graphic-properties fo:min-height="3.988cm"/>
    </style:style>
    <style:style style:name="gr17" style:family="graphic" style:parent-style-name="Bullets">
      <style:graphic-properties fo:min-height="4.023cm"/>
    </style:style>
    <style:style style:name="gr18" style:family="graphic" style:parent-style-name="Bullets">
      <style:graphic-properties fo:min-height="9.713cm"/>
    </style:style>
    <style:style style:name="gr19" style:family="graphic" style:parent-style-name="standard">
      <style:graphic-properties draw:fill="none" draw:textarea-vertical-align="middle" draw:auto-grow-height="false" fo:min-height="9.382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5.64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4.95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5.717cm"/>
    </style:style>
    <style:style style:name="gr23" style:family="graphic" style:parent-style-name="Bullets">
      <style:graphic-properties fo:min-height="5.835cm"/>
    </style:style>
    <style:style style:name="gr24" style:family="graphic" style:parent-style-name="Bullets">
      <style:graphic-properties fo:min-height="11.525cm"/>
    </style:style>
    <style:style style:name="gr25" style:family="graphic" style:parent-style-name="Bullets">
      <style:graphic-properties fo:min-height="10.163cm"/>
    </style:style>
    <style:style style:name="gr26" style:family="graphic" style:parent-style-name="Bullets">
      <style:graphic-properties fo:min-height="12.056cm"/>
    </style:style>
    <style:style style:name="gr27" style:family="graphic" style:parent-style-name="Bullets">
      <style:graphic-properties fo:min-height="6.089cm"/>
    </style:style>
    <style:style style:name="pr1" style:family="presentation" style:parent-style-name="RH_5f_002158_5f_02_5f_rd3EPIC_5f_43_5f_light_5f_tn1-title">
      <style:graphic-properties style:protect="position size"/>
    </style:style>
    <style:style style:name="pr2" style:family="presentation" style:parent-style-name="RH_5f_002158_5f_02_5f_rd3EPIC_5f_43_5f_light_5f_tn1-subtitle">
      <style:graphic-properties draw:auto-grow-height="true" fo:min-height="4.237cm" style:protect="position size"/>
    </style:style>
    <style:style style:name="pr3" style:family="presentation" style:parent-style-name="RH_5f_002158_5f_02_5f_rd3EPIC_5f_43_5f_light_5f_tn1-notes">
      <style:graphic-properties draw:fill-color="#ffffff" draw:auto-grow-height="true" fo:min-height="12.572cm"/>
    </style:style>
    <style:style style:name="pr4" style:family="presentation" style:parent-style-name="RH_5f_002158_5f_02_5f_rd3EPIC_5f_43_5f_light_5f_tn18-notes">
      <style:graphic-properties draw:fill-color="#ffffff" draw:auto-grow-height="true" fo:min-height="12.572cm"/>
    </style:style>
    <style:style style:name="pr5" style:family="presentation" style:parent-style-name="RH_5f_002158_5f_02_5f_rd3EPIC_5f_43_5f_light_5f_tn18-title">
      <style:graphic-properties style:protect="position size"/>
    </style:style>
    <style:style style:name="pr6" style:family="presentation" style:parent-style-name="RH_5f_002158_5f_02_5f_rd3EPIC_5f_43_5f_light_5f_tn18-subtitle">
      <style:graphic-properties draw:auto-grow-height="true" fo:min-height="1.424cm" style:protect="position size"/>
    </style:style>
    <style:style style:name="co1" style:family="table-column">
      <style:table-column-properties style:column-width="6.584cm" style:use-optimal-column-width="false"/>
    </style:style>
    <style:style style:name="co2" style:family="table-column">
      <style:table-column-properties style:column-width="4.077cm" style:use-optimal-column-width="false"/>
    </style:style>
    <style:style style:name="co3" style:family="table-column">
      <style:table-column-properties style:column-width="4.076cm" style:use-optimal-column-width="false"/>
    </style:style>
    <style:style style:name="ro1" style:family="table-row">
      <style:table-row-properties style:row-height="1.672cm"/>
    </style:style>
    <style:style style:name="ro2" style:family="table-row">
      <style:table-row-properties style:row-height="1.673cm"/>
    </style:style>
    <style:style style:name="ro3" style:family="table-row">
      <style:table-row-properties style:row-height="1.668cm"/>
    </style:style>
    <style:style style:name="ro4" style:family="table-row">
      <style:table-row-properties style:row-height="1.588cm"/>
    </style:style>
    <style:style style:name="ro5" style:family="table-row">
      <style:table-row-properties style:row-height="1.59cm"/>
    </style:style>
    <style:style style:name="P1" style:family="paragraph">
      <style:text-properties fo:font-size="18pt"/>
    </style:style>
    <style:style style:name="P2" style:family="paragraph">
      <loext:graphic-properties draw:fill-color="#ffffff"/>
      <style:text-properties fo:font-size="16pt"/>
    </style:style>
    <style:style style:name="P3" style:family="paragraph">
      <style:text-properties style:font-name="DejaVu Sans Mono" fo:font-size="18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style:paragraph-properties fo:text-align="start"/>
    </style:style>
    <style:style style:name="P7" style:family="paragraph">
      <loext:graphic-properties draw:fill="none"/>
      <style:paragraph-properties fo:text-align="star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text-properties style:font-name="DejaVu Sans Mono"/>
    </style:style>
    <style:style style:name="P10" style:family="paragraph">
      <style:text-properties style:font-name="Overpass3" fo:font-size="18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indent="0cm"/>
      <style:text-properties fo:font-size="16pt"/>
    </style:style>
    <style:style style:name="P13" style:family="paragraph">
      <style:paragraph-properties fo:margin-left="0cm" fo:margin-right="0cm" fo:text-indent="0cm"/>
      <style:text-properties style:font-name="DejaVu Sans Mono" fo:font-size="16pt"/>
    </style:style>
    <style:style style:name="P14" style:family="paragraph">
      <style:paragraph-properties fo:margin-left="0cm" fo:margin-right="0cm" fo:text-indent="0cm"/>
      <style:text-properties style:font-name="DejaVu Sans Mono" fo:font-size="6pt" style:font-size-asian="6pt" style:font-size-complex="6pt"/>
    </style:style>
    <style:style style:name="P15" style:family="paragraph">
      <style:paragraph-properties fo:margin-left="0cm" fo:margin-right="0cm" fo:text-indent="0cm"/>
      <style:text-properties style:font-name="DejaVu Sans Mono" fo:font-size="3pt" style:font-size-asian="3pt" style:font-size-complex="3pt"/>
    </style:style>
    <style:style style:name="T1" style:family="text">
      <style:text-properties fo:font-size="18pt"/>
    </style:style>
    <style:style style:name="T2" style:family="text">
      <style:text-properties style:font-name="DejaVu Sans Mono" fo:font-size="18pt"/>
    </style:style>
    <style:style style:name="T3" style:family="text">
      <style:text-properties style:font-name="DejaVu Sans Mono" fo:font-size="18pt" fo:font-style="normal" style:font-style-asian="normal" style:font-style-complex="normal"/>
    </style:style>
    <style:style style:name="T4" style:family="text">
      <style:text-properties style:font-name="DejaVu Sans Mono"/>
    </style:style>
    <style:style style:name="T5" style:family="text">
      <style:text-properties style:font-name="Overpass3" fo:font-size="18pt"/>
    </style:style>
    <style:style style:name="T6" style:family="text">
      <style:text-properties style:font-name="DejaVu Sans Mono" fo:font-size="16pt"/>
    </style:style>
    <style:style style:name="T7" style:family="text">
      <style:text-properties fo:font-size="16pt"/>
    </style:style>
    <style:style style:name="T8" style:family="text">
      <style:text-properties fo:font-size="16pt" fo:font-weight="bold" style:font-weight-asian="bold" style:font-weight-complex="bold"/>
    </style:style>
    <style:style style:name="T9" style:family="text">
      <style:text-properties fo:font-size="16pt" fo:font-style="italic" style:font-style-asian="italic" style:font-style-complex="italic"/>
    </style:style>
    <style:style style:name="T10" style:family="text">
      <style:text-properties style:font-name="DejaVu Sans Mono" fo:font-size="16pt" fo:font-weight="bold" style:font-weight-asian="bold" style:font-weight-complex="bold"/>
    </style:style>
    <style:style style:name="T11" style:family="text">
      <style:text-properties style:font-name="DejaVu Sans Mono" fo:font-size="6pt" style:font-size-asian="6pt" style:font-size-complex="6pt"/>
    </style:style>
    <style:style style:name="T12" style:family="text">
      <style:text-properties style:font-name="DejaVu Sans Mono" fo:font-size="3pt" style:font-size-asian="3pt" style:font-size-complex="3pt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NSERT DESIGNATOR, IF NEEDED</presentation:footer-decl>
      <draw:page draw:name="page1" draw:style-name="dp1" draw:master-page-name="RH_5f_002158_5f_02_5f_rd3EPIC_5f_43_5f_light_5f_tn1" presentation:presentation-page-layout-name="AL1T0" presentation:use-footer-name="ftr1">
        <office:forms form:automatic-focus="false" form:apply-design-mode="false"/>
        <draw:frame presentation:style-name="pr1" draw:layer="layout" svg:width="16.256cm" svg:height="2.24cm" svg:x="7.112cm" svg:y="7.92cm" presentation:class="title" presentation:user-transformed="true">
          <draw:text-box>
            <text:p>Virt-v2v internals</text:p>
          </draw:text-box>
        </draw:frame>
        <draw:frame presentation:style-name="pr2" draw:text-style-name="P1" draw:layer="layout" svg:width="16.256cm" svg:height="4.237cm" svg:x="7.112cm" svg:y="11.556cm" presentation:class="subtitle" presentation:user-transformed="true">
          <draw:text-box>
            <text:p><text:span text:style-name="T1">Richard W.M. Jones (rjones@redhat.com)</text:span><text:span text:style-name="T1"><text:line-break/></text:span><text:span text:style-name="T1">November 201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RH_5f_002158_5f_02_5f_rd3EPIC_5f_43_5f_light_5f_tn18" presentation:presentation-page-layout-name="AL1T0" presentation:use-footer-name="ftr1">
        <office:forms form:automatic-focus="false" form:apply-design-mode="false"/>
        <draw:frame draw:style-name="gr2" draw:text-style-name="P3" draw:layer="layout" svg:width="21.59cm" svg:height="0.806cm" svg:x="1.905cm" svg:y="6.344cm">
          <draw:text-box>
            <text:p><text:span text:style-name="T2">virt-v2v -i ova RHEL.ova -o local -os </text:span><text:span text:style-name="T3">/var/tmp -of qcow2</text:span></text:p>
          </draw:text-box>
        </draw:frame>
        <draw:line draw:style-name="gr3" draw:text-style-name="P4" draw:layer="layout" svg:x1="5.334cm" svg:y1="7.874cm" svg:x2="11.176cm" svg:y2="7.874cm">
          <text:p/>
        </draw:line>
        <draw:line draw:style-name="gr3" draw:text-style-name="P4" draw:layer="layout" svg:x1="11.43cm" svg:y1="5.588cm" svg:x2="23.368cm" svg:y2="5.588cm">
          <text:p/>
        </draw:line>
        <draw:frame draw:style-name="gr4" draw:text-style-name="P5" draw:layer="layout" svg:width="7.112cm" svg:height="0.988cm" svg:x="15.24cm" svg:y="4.064cm">
          <draw:text-box>
            <text:p>Output mode</text:p>
          </draw:text-box>
        </draw:frame>
        <draw:frame draw:style-name="gr4" draw:text-style-name="P5" draw:layer="layout" svg:width="6.096cm" svg:height="0.988cm" svg:x="6.35cm" svg:y="8.382cm">
          <draw:text-box>
            <text:p>Input mode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RH_5f_002158_5f_02_5f_rd3EPIC_5f_43_5f_light_5f_tn18" presentation:presentation-page-layout-name="AL1T0" presentation:use-footer-name="ftr1">
        <office:forms form:automatic-focus="false" form:apply-design-mode="false"/>
        <draw:frame draw:style-name="gr5" draw:text-style-name="P3" draw:layer="layout" svg:width="22.479cm" svg:height="12.655cm" svg:x="1.905cm" svg:y="3.302cm">
          <draw:text-box>
            <text:p><text:span text:style-name="T2">virt-v2v -i ova RHEL.ova</text:span></text:p>
            <text:p><text:span text:style-name="T2"><text:s text:c="9"/></text:span><text:span text:style-name="T2">-i vmx guest.vmx</text:span></text:p>
            <text:p><text:span text:style-name="T2"><text:s text:c="9"/></text:span><text:span text:style-name="T2">-i libvirt -ic vpx://vcenter/Datacenter/esxi guest</text:span></text:p>
            <text:p><text:span text:style-name="T2"><text:s text:c="9"/></text:span><text:span text:style-name="T2">-i disk disk.img</text:span></text:p>
            <text:p><text:span text:style-name="T2"/></text:p>
            <text:p><text:span text:style-name="T2"><text:s text:c="9"/></text:span><text:span text:style-name="T2">-o local -os /var/tmp</text:span></text:p>
            <text:p><text:span text:style-name="T2"><text:s text:c="9"/></text:span><text:span text:style-name="T2">-o libvirt</text:span></text:p>
            <text:p><text:span text:style-name="T2"><text:s text:c="9"/></text:span><text:span text:style-name="T2">-o rhv -os esd:/mnt</text:span></text:p>
            <text:p><text:span text:style-name="T2"><text:s text:c="9"/></text:span><text:span text:style-name="T2">-o glance</text:span></text:p>
            <text:p><text:span text:style-name="T2"><text:s text:c="9"/></text:span><text:span text:style-name="T2">-o qemu</text:span></text:p>
            <text:p><text:span text:style-name="T2"><text:s text:c="9"/></text:span><text:span text:style-name="T2">-o null</text:span></text:p>
          </draw:text-box>
        </draw:frame>
        <draw:custom-shape draw:style-name="gr6" draw:text-style-name="P7" draw:layer="layout" svg:width="0.508cm" svg:height="1.778cm" svg:x="9.652cm" svg:y="13.462cm">
          <text:p text:style-name="P6"><text:s text:c="5"/>debug/test options</text:p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RH_5f_002158_5f_02_5f_rd3EPIC_5f_43_5f_light_5f_tn18" presentation:presentation-page-layout-name="AL1T0" presentation:use-footer-name="ftr1">
        <office:forms form:automatic-focus="false" form:apply-design-mode="false"/>
        <draw:custom-shape draw:style-name="gr7" draw:text-style-name="P4" draw:layer="layout" svg:width="6.35cm" svg:height="4.826cm" svg:x="2.54cm" svg:y="11.684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8" draw:text-style-name="P4" draw:layer="layout" svg:width="3.81cm" svg:height="2.54cm" svg:x="3.81cm" svg:y="6.604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4" draw:layer="layout" svg:width="2.794cm" svg:height="4.318cm" svg:x="17.526cm" svg:y="5.84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0" draw:text-style-name="P8" draw:layer="layout" svg:x1="5.842cm" svg:y1="11.938cm" svg:x2="5.842cm" svg:y2="9.398cm">
          <text:p/>
        </draw:line>
        <draw:line draw:style-name="gr10" draw:text-style-name="P8" draw:layer="layout" svg:x1="7.62cm" svg:y1="7.874cm" svg:x2="16.764cm" svg:y2="7.874cm">
          <text:p/>
        </draw:line>
        <draw:frame draw:style-name="gr11" draw:text-style-name="P5" draw:layer="layout" svg:width="5.878cm" svg:height="0.988cm" svg:x="1.234cm" svg:y="5.334cm">
          <draw:text-box>
            <text:p>Conversion delta</text:p>
          </draw:text-box>
        </draw:frame>
        <draw:frame draw:style-name="gr12" draw:text-style-name="P5" draw:layer="layout" svg:width="2.678cm" svg:height="0.988cm" svg:x="4.434cm" svg:y="14.478cm">
          <draw:text-box>
            <text:p>Source</text:p>
          </draw:text-box>
        </draw:frame>
        <draw:frame draw:style-name="gr13" draw:text-style-name="P5" draw:layer="layout" svg:width="2.466cm" svg:height="0.988cm" svg:x="17.78cm" svg:y="8.128cm">
          <draw:text-box>
            <text:p text:style-name="P4">Target</text:p>
          </draw:text-box>
        </draw:frame>
        <draw:frame draw:style-name="gr14" draw:text-style-name="P9" draw:layer="layout" svg:width="6.598cm" svg:height="0.988cm" svg:x="8.89cm" svg:y="8.41cm">
          <draw:text-box>
            <text:p><text:span text:style-name="T4">qemu-img conver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RH_5f_002158_5f_02_5f_rd3EPIC_5f_43_5f_light_5f_tn18" presentation:presentation-page-layout-name="AL1T0" presentation:use-footer-name="ftr1">
        <office:forms form:automatic-focus="false" form:apply-design-mode="false"/>
        <draw:frame presentation:style-name="pr5" draw:layer="layout" svg:width="21.59cm" svg:height="3.81cm" svg:x="1.905cm" svg:y="0cm" presentation:class="title" presentation:user-transformed="true">
          <draw:text-box>
            <text:p>Sources</text:p>
          </draw:text-box>
        </draw:frame>
        <draw:frame presentation:style-name="pr6" draw:text-style-name="P10" draw:layer="layout" svg:width="21.59cm" svg:height="1.424cm" svg:x="1.905cm" svg:y="3.91cm" presentation:class="subtitle" presentation:user-transformed="true">
          <draw:text-box>
            <text:p><text:span text:style-name="T5"><text:a xlink:href="https://github.com/libguestfs/libguestfs" xlink:type="simple">https://github.com/libguestfs/libguestfs</text:a></text:span></text:p>
          </draw:text-box>
        </draw:frame>
        <draw:frame draw:style-name="gr15" draw:text-style-name="P12" draw:layer="layout" svg:width="21.97cm" svg:height="4.277cm" svg:x="1.906cm" svg:y="7.62cm">
          <draw:text-box>
            <text:list text:style-name="L2">
              <text:list-item>
                <text:p text:style-name="P11"><text:span text:style-name="T6">v2v/</text:span><text:span text:style-name="T7"> subdirectory contains the source of virt-v2v </text:span></text:p>
              </text:list-item>
              <text:list-item>
                <text:p text:style-name="P11"><text:span text:style-name="T6">p2v/</text:span><text:span text:style-name="T7"> subdirectory contains the source of virt-p2v</text:span></text:p>
              </text:list-item>
              <text:list-item>
                <text:p text:style-name="P11"><text:span text:style-name="T8">~33 KLoC</text:span><text:span text:style-name="T7"> in virt-v2v and virt-p2v</text:span></text:p>
              </text:list-item>
              <text:list-item>
                <text:p text:style-name="P11"><text:span text:style-name="T8">~860 KLoC</text:span><text:span text:style-name="T7"> if you include all parts of the libguestfs ecosystem</text:span></text:p>
                <text:p text:style-name="P11"><text:span text:style-name="T7">(Tools, utilities, libraries, hivex, nbdkit, supermin, ...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RH_5f_002158_5f_02_5f_rd3EPIC_5f_43_5f_light_5f_tn18" presentation:presentation-page-layout-name="AL1T0" presentation:use-footer-name="ftr1">
        <office:forms form:automatic-focus="false" form:apply-design-mode="false"/>
        <draw:frame presentation:style-name="pr5" draw:layer="layout" svg:width="21.59cm" svg:height="3.81cm" svg:x="1.905cm" svg:y="0cm" presentation:class="title" presentation:user-transformed="true">
          <draw:text-box>
            <text:p>Sources</text:p>
          </draw:text-box>
        </draw:frame>
        <draw:frame draw:style-name="gr16" draw:text-style-name="P12" draw:layer="layout" svg:width="21.97cm" svg:height="3.988cm" svg:x="1.906cm" svg:y="7.62cm">
          <draw:text-box>
            <text:list text:style-name="L2">
              <text:list-header>
                <text:p text:style-name="P11"><text:span text:style-name="T7"><text:a xlink:href="http://libguestfs.org/guestfs-building.1.html" xlink:type="simple">http://libguestfs.org/guestfs-building.1.html</text:a></text:span></text:p>
                <text:p text:style-name="P11"><text:span text:style-name="T9">or guestfs-building(1) man page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RH_5f_002158_5f_02_5f_rd3EPIC_5f_43_5f_light_5f_tn18" presentation:presentation-page-layout-name="AL1T0" presentation:use-footer-name="ftr1">
        <office:forms form:automatic-focus="false" form:apply-design-mode="false"/>
        <draw:frame presentation:style-name="pr5" draw:layer="layout" svg:width="21.59cm" svg:height="3.81cm" svg:x="1.905cm" svg:y="0cm" presentation:class="title" presentation:user-transformed="true">
          <draw:text-box>
            <text:p>Sources</text:p>
          </draw:text-box>
        </draw:frame>
        <draw:frame draw:style-name="gr17" draw:text-style-name="P12" draw:layer="layout" svg:width="21.97cm" svg:height="4.473cm" svg:x="1.906cm" svg:y="7.62cm">
          <draw:text-box>
            <text:list text:style-name="L2">
              <text:list-item>
                <text:p text:style-name="P11"><text:span text:style-name="T7">Written in OCaml and C.</text:span></text:p>
              </text:list-item>
              <text:list-item>
                <text:p text:style-name="P11"><text:span text:style-name="T7">OCaml is a very fast, natively compiled, actively developed, practical, impure functional language, in a similar niche to C++.</text:span></text:p>
              </text:list-item>
              <text:list-item>
                <text:p text:style-name="P11"><text:span text:style-name="T7">OCaml programs are arranged into modules (like Modula-2).</text:span></text:p>
              </text:list-item>
              <text:list-item>
                <text:p text:style-name="P11"><text:span text:style-name="T7">When reading OCaml code, </text:span><text:span text:style-name="T8">start with the </text:span><text:span text:style-name="T10">.mli</text:span><text:span text:style-name="T8"> (interface) files</text:span><text:span text:style-name="T7">.</text:span></text:p>
              </text:list-item>
              <text:list-item>
                <text:p text:style-name="P11"><text:span text:style-name="T7">A module called “Foo” is stored in files called “foo.mli” and “foo.ml”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RH_5f_002158_5f_02_5f_rd3EPIC_5f_43_5f_light_5f_tn18" presentation:presentation-page-layout-name="AL1T0" presentation:use-footer-name="ftr1">
        <office:forms form:automatic-focus="false" form:apply-design-mode="false"/>
        <draw:frame presentation:style-name="pr5" draw:layer="layout" svg:width="21.59cm" svg:height="3.81cm" svg:x="1.905cm" svg:y="0cm" presentation:class="title" presentation:user-transformed="true">
          <draw:text-box>
            <text:p>Input modules</text:p>
          </draw:text-box>
        </draw:frame>
        <draw:frame draw:style-name="gr18" draw:text-style-name="P13" draw:layer="layout" svg:width="21.97cm" svg:height="9.713cm" svg:x="1.906cm" svg:y="5.588cm">
          <draw:text-box>
            <text:list text:style-name="L2">
              <text:list-header>
                <text:p text:style-name="P11"><text:span text:style-name="T6">Input_ova</text:span></text:p>
                <text:p text:style-name="P11"><text:span text:style-name="T6">(-i ova)</text:span></text:p>
                <text:p text:style-name="P11"><text:span text:style-name="T6"/></text:p>
                <text:p text:style-name="P11"><text:span text:style-name="T6">Input_vmx</text:span></text:p>
                <text:p text:style-name="P11"><text:span text:style-name="T6">(-i vmx)</text:span></text:p>
                <text:p text:style-name="P11"><text:span text:style-name="T6"/></text:p>
                <text:p text:style-name="P11"><text:span text:style-name="T6">Input_libvirt*</text:span></text:p>
                <text:p text:style-name="P11"><text:span text:style-name="T6">(VMware, Xen, …)</text:span></text:p>
                <text:p text:style-name="P11"><text:span text:style-name="T6"/></text:p>
                <text:p text:style-name="P11"><text:span text:style-name="T6">Input_disk</text:span></text:p>
                <text:p text:style-name="P11"><text:span text:style-name="T6">(-i disk)</text:span></text:p>
              </text:list-header>
            </text:list>
          </draw:text-box>
        </draw:frame>
        <draw:custom-shape draw:style-name="gr19" draw:text-style-name="P8" draw:layer="layout" svg:width="0.762cm" svg:height="10.16cm" svg:x="9.652cm" svg:y="5.35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0" draw:text-style-name="P5" draw:layer="layout" svg:width="6.141cm" svg:height="1.725cm" svg:x="15.703cm" svg:y="9.53cm">
          <draw:text-box>
            <text:p><text:span text:style-name="T4">source</text:span> struct</text:p>
            <text:p>+ inspection data</text:p>
          </draw:text-box>
        </draw:frame>
        <draw:line draw:style-name="gr10" draw:text-style-name="P8" draw:layer="layout" svg:x1="10.922cm" svg:y1="10.414cm" svg:x2="15.494cm" svg:y2="10.414cm">
          <text:p/>
        </draw:lin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RH_5f_002158_5f_02_5f_rd3EPIC_5f_43_5f_light_5f_tn18" presentation:presentation-page-layout-name="AL1T0" presentation:use-footer-name="ftr1">
        <office:forms form:automatic-focus="false" form:apply-design-mode="false"/>
        <draw:frame presentation:style-name="pr5" draw:layer="layout" svg:width="21.59cm" svg:height="3.81cm" svg:x="1.905cm" svg:y="0cm" presentation:class="title" presentation:user-transformed="true">
          <draw:text-box>
            <text:p>Source structure</text:p>
          </draw:text-box>
        </draw:frame>
        <draw:frame draw:style-name="standard" draw:layer="layout" svg:width="13.167cm" svg:height="10.031cm" svg:x="2.072cm" svg:y="4.7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gray3">
              <table:table-cell>
                <text:p><text:span text:style-name="T1">s_hypervisor</text:span></text:p>
              </table:table-cell>
              <table:table-cell>
                <text:p><text:span text:style-name="T1">source_hypervisor</text:span></text:p>
              </table:table-cell>
            </table:table-row>
            <table:table-row table:style-name="ro2" table:default-cell-style-name="gray2">
              <table:table-cell>
                <text:p><text:span text:style-name="T1">s_name</text:span></text:p>
              </table:table-cell>
              <table:table-cell>
                <text:p><text:span text:style-name="T1">string</text:span></text:p>
              </table:table-cell>
            </table:table-row>
            <table:table-row table:style-name="ro2" table:default-cell-style-name="gray1">
              <table:table-cell>
                <text:p><text:span text:style-name="T1">s_memory</text:span></text:p>
              </table:table-cell>
              <table:table-cell>
                <text:p><text:span text:style-name="T1">int64</text:span></text:p>
              </table:table-cell>
            </table:table-row>
            <table:table-row table:style-name="ro2" table:default-cell-style-name="gray2">
              <table:table-cell>
                <text:p><text:span text:style-name="T1">s_vcpu</text:span></text:p>
              </table:table-cell>
              <table:table-cell>
                <text:p><text:span text:style-name="T1">int</text:span></text:p>
              </table:table-cell>
            </table:table-row>
            <table:table-row table:style-name="ro2" table:default-cell-style-name="gray1">
              <table:table-cell>
                <text:p><text:span text:style-name="T1">s_disks</text:span></text:p>
              </table:table-cell>
              <table:table-cell>
                <text:p><text:span text:style-name="T1">source_disk list</text:span></text:p>
              </table:table-cell>
            </table:table-row>
            <table:table-row table:style-name="ro3" table:default-cell-style-name="gray2">
              <table:table-cell>
                <text:p><text:span text:style-name="T1">s_nics</text:span></text:p>
              </table:table-cell>
              <table:table-cell>
                <text:p><text:span text:style-name="T1">source_nic list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8.152cm" svg:height="6.355cm" svg:x="16.043cm" svg:y="10.978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4" table:default-cell-style-name="gray3">
              <table:table-cell>
                <text:p><text:span text:style-name="T1">s_disk_id</text:span></text:p>
              </table:table-cell>
              <table:table-cell>
                <text:p><text:span text:style-name="T1">int</text:span></text:p>
              </table:table-cell>
            </table:table-row>
            <table:table-row table:style-name="ro4" table:default-cell-style-name="gray2">
              <table:table-cell>
                <text:p><text:span text:style-name="T1">s_qemu_uri</text:span></text:p>
              </table:table-cell>
              <table:table-cell>
                <text:p><text:span text:style-name="T1">string</text:span></text:p>
              </table:table-cell>
            </table:table-row>
            <table:table-row table:style-name="ro5" table:default-cell-style-name="gray1">
              <table:table-cell>
                <text:p><text:span text:style-name="T1">s_format</text:span></text:p>
              </table:table-cell>
              <table:table-cell>
                <text:p><text:span text:style-name="T1">string option</text:span></text:p>
              </table:table-cell>
            </table:table-row>
            <table:table-row table:style-name="ro5" table:default-cell-style-name="gray2">
              <table:table-cell>
                <text:p><text:span text:style-name="T1">s_controller</text:span></text:p>
              </table:table-cell>
              <table:table-cell>
                <text:p><text:span text:style-name="T1">s_controller option</text:span></text:p>
              </table:table-cell>
            </table:table-row>
          </table:table>
          <draw:image xlink:href="Pictures/TablePreview2.svm" xlink:type="simple" xlink:show="embed" xlink:actuate="onLoad"/>
        </draw:frame>
        <draw:line draw:style-name="gr10" draw:text-style-name="P8" draw:layer="layout" svg:x1="14.224cm" svg:y1="11.938cm" svg:x2="16.043cm" svg:y2="11.43cm">
          <text:p/>
        </draw:lin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RH_5f_002158_5f_02_5f_rd3EPIC_5f_43_5f_light_5f_tn18" presentation:presentation-page-layout-name="AL1T0" presentation:use-footer-name="ftr1">
        <office:forms form:automatic-focus="false" form:apply-design-mode="false"/>
        <draw:frame presentation:style-name="pr5" draw:layer="layout" svg:width="21.59cm" svg:height="3.81cm" svg:x="1.905cm" svg:y="0cm" presentation:class="title" presentation:user-transformed="true">
          <draw:text-box>
            <text:p>Conversion</text:p>
          </draw:text-box>
        </draw:frame>
        <draw:frame draw:style-name="gr20" draw:text-style-name="P5" draw:layer="layout" svg:width="6.141cm" svg:height="1.725cm" svg:x="3.003cm" svg:y="9.652cm">
          <draw:text-box>
            <text:p><text:span text:style-name="T4">source</text:span> struct</text:p>
            <text:p>+ inspection data</text:p>
          </draw:text-box>
        </draw:frame>
        <draw:line draw:style-name="gr10" draw:text-style-name="P8" draw:layer="layout" svg:x1="8.636cm" svg:y1="9.906cm" svg:x2="13.716cm" svg:y2="8.636cm">
          <text:p/>
        </draw:line>
        <draw:frame draw:style-name="gr21" draw:text-style-name="P9" draw:layer="layout" svg:width="5.455cm" svg:height="0.988cm" svg:x="13.97cm" svg:y="7.62cm">
          <draw:text-box>
            <text:p><text:span text:style-name="T4">Convert_linux</text:span></text:p>
          </draw:text-box>
        </draw:frame>
        <draw:frame draw:style-name="gr22" draw:text-style-name="P9" draw:layer="layout" svg:width="6.217cm" svg:height="0.988cm" svg:x="13.97cm" svg:y="12.22cm">
          <draw:text-box>
            <text:p><text:span text:style-name="T4">Convert_windows</text:span></text:p>
          </draw:text-box>
        </draw:frame>
        <draw:line draw:style-name="gr10" draw:text-style-name="P8" draw:layer="layout" svg:x1="8.636cm" svg:y1="11.377cm" svg:x2="13.716cm" svg:y2="12.446cm">
          <text:p/>
        </draw:lin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RH_5f_002158_5f_02_5f_rd3EPIC_5f_43_5f_light_5f_tn18" presentation:presentation-page-layout-name="AL1T0" presentation:use-footer-name="ftr1">
        <office:forms form:automatic-focus="false" form:apply-design-mode="false"/>
        <draw:frame presentation:style-name="pr5" draw:layer="layout" svg:width="21.59cm" svg:height="3.81cm" svg:x="1.905cm" svg:y="0cm" presentation:class="title" presentation:user-transformed="true">
          <draw:text-box>
            <text:p>Conversion of Linux</text:p>
          </draw:text-box>
        </draw:frame>
        <draw:frame draw:style-name="gr16" draw:text-style-name="P12" draw:layer="layout" svg:width="21.97cm" svg:height="3.988cm" svg:x="1.906cm" svg:y="7.62cm">
          <draw:text-box>
            <text:list text:style-name="L2">
              <text:list-item>
                <text:p text:style-name="P11"><text:span text:style-name="T7">Removes guest additions</text:span></text:p>
              </text:list-item>
              <text:list-item>
                <text:p text:style-name="P11"><text:span text:style-name="T7">Picks a kernel with virtio support</text:span></text:p>
              </text:list-item>
              <text:list-item>
                <text:p text:style-name="P11"><text:span text:style-name="T7">Changes devices names in config files</text:span></text:p>
              </text:list-item>
              <text:list-item>
                <text:p text:style-name="P11"><text:span text:style-name="T7">Rebuilds the initramf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RH_5f_002158_5f_02_5f_rd3EPIC_5f_43_5f_light_5f_tn18" presentation:presentation-page-layout-name="AL1T0" presentation:use-footer-name="ftr1">
        <office:forms form:automatic-focus="false" form:apply-design-mode="false"/>
        <draw:frame presentation:style-name="pr5" draw:layer="layout" svg:width="21.59cm" svg:height="3.81cm" svg:x="1.905cm" svg:y="0cm" presentation:class="title" presentation:user-transformed="true">
          <draw:text-box>
            <text:p>Conversion of Windows</text:p>
          </draw:text-box>
        </draw:frame>
        <draw:frame draw:style-name="gr23" draw:text-style-name="P12" draw:layer="layout" svg:width="21.97cm" svg:height="5.835cm" svg:x="1.906cm" svg:y="7.62cm">
          <draw:text-box>
            <text:list text:style-name="L2">
              <text:list-item>
                <text:p text:style-name="P11"><text:span text:style-name="T7">Removes some guest additions and Xen drivers</text:span></text:p>
              </text:list-item>
              <text:list-item>
                <text:p text:style-name="P11"><text:span text:style-name="T7">Dozens of changes to the Windows Registry</text:span></text:p>
              </text:list-item>
              <text:list-item>
                <text:p text:style-name="P11"><text:span text:style-name="T7">Changes to the BCD</text:span></text:p>
              </text:list-item>
              <text:list-item>
                <text:p text:style-name="P11"><text:span text:style-name="T7">Installation of a </text:span><text:span text:style-name="T9">firstboot</text:span><text:span text:style-name="T7"> script</text:span></text:p>
                <text:p text:style-name="P11"><text:span text:style-name="T7"/></text:p>
              </text:list-item>
              <text:list-item>
                <text:p text:style-name="P11"><text:span text:style-name="T7">Auxiliary programs: </text:span><text:span text:style-name="T6">pnp_wait.exe, rhsrvany.exe, rhev-apt.exe, vmdp.ex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RH_5f_002158_5f_02_5f_rd3EPIC_5f_43_5f_light_5f_tn18" presentation:presentation-page-layout-name="AL1T0" presentation:use-footer-name="ftr1">
        <office:forms form:automatic-focus="false" form:apply-design-mode="false"/>
        <draw:frame presentation:style-name="pr5" draw:layer="layout" svg:width="21.59cm" svg:height="3.81cm" svg:x="1.905cm" svg:y="0cm" presentation:class="title" presentation:user-transformed="true">
          <draw:text-box>
            <text:p>Output modules</text:p>
          </draw:text-box>
        </draw:frame>
        <draw:frame draw:style-name="gr18" draw:text-style-name="P13" draw:layer="layout" svg:width="21.97cm" svg:height="9.713cm" svg:x="1.906cm" svg:y="5.588cm">
          <draw:text-box>
            <text:list text:style-name="L2">
              <text:list-header>
                <text:p text:style-name="P11"><text:span text:style-name="T6">Output_rhv / Output_vdsm</text:span></text:p>
                <text:p text:style-name="P11"><text:span text:style-name="T6">(for RHV)</text:span></text:p>
                <text:p text:style-name="P11"><text:span text:style-name="T6"/></text:p>
                <text:p text:style-name="P11"><text:span text:style-name="T6">Output_glance</text:span></text:p>
                <text:p text:style-name="P11"><text:span text:style-name="T6">(-o glance)</text:span></text:p>
                <text:p text:style-name="P11"><text:span text:style-name="T6"/></text:p>
                <text:p text:style-name="P11"><text:span text:style-name="T6">Output_libvirt</text:span></text:p>
                <text:p text:style-name="P11"><text:span text:style-name="T6">(-o libvirt)</text:span></text:p>
                <text:p text:style-name="P11"><text:span text:style-name="T6"/></text:p>
                <text:p text:style-name="P11"><text:span text:style-name="T6">Output_local, Output_null, Output_qemu</text:span></text:p>
                <text:p text:style-name="P11"><text:span text:style-name="T6">(-o local, -o null, -o qemu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RH_5f_002158_5f_02_5f_rd3EPIC_5f_43_5f_light_5f_tn18" presentation:presentation-page-layout-name="AL1T0" presentation:use-footer-name="ftr1">
        <office:forms form:automatic-focus="false" form:apply-design-mode="false"/>
        <draw:frame presentation:style-name="pr5" draw:layer="layout" svg:width="21.59cm" svg:height="3.81cm" svg:x="1.905cm" svg:y="0cm" presentation:class="title" presentation:user-transformed="true">
          <draw:text-box>
            <text:p>Modules to manage the process</text:p>
          </draw:text-box>
        </draw:frame>
        <draw:frame draw:style-name="gr16" draw:text-style-name="P13" draw:layer="layout" svg:width="21.97cm" svg:height="3.988cm" svg:x="1.906cm" svg:y="5.588cm">
          <draw:text-box>
            <text:list text:style-name="L2">
              <text:list-header>
                <text:p text:style-name="P11"><text:span text:style-name="T6">V2v</text:span></text:p>
                <text:p text:style-name="P11"><text:span text:style-name="T6"/></text:p>
                <text:p text:style-name="P11"><text:span text:style-name="T6">Cmdline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RH_5f_002158_5f_02_5f_rd3EPIC_5f_43_5f_light_5f_tn18" presentation:presentation-page-layout-name="AL1T0" presentation:use-footer-name="ftr1">
        <office:forms form:automatic-focus="false" form:apply-design-mode="false"/>
        <draw:frame presentation:style-name="pr5" draw:layer="layout" svg:width="21.59cm" svg:height="3.81cm" svg:x="1.905cm" svg:y="0cm" presentation:class="title" presentation:user-transformed="true">
          <draw:text-box>
            <text:p>Libraries and utilities</text:p>
          </draw:text-box>
        </draw:frame>
        <draw:frame draw:style-name="gr24" draw:text-style-name="P13" draw:layer="layout" svg:width="21.97cm" svg:height="11.525cm" svg:x="1.906cm" svg:y="4.731cm">
          <draw:text-box>
            <text:list text:style-name="L2">
              <text:list-header>
                <text:p text:style-name="P11"><text:span text:style-name="T6">v2v/changeuid.mli <text:s text:c="10"/>v2v/parse_libvirt_xml.mli</text:span></text:p>
                <text:p text:style-name="P11"><text:span text:style-name="T6">v2v/cmdline.mli <text:s text:c="12"/>v2v/parse_ovf_from_ova.mli</text:span></text:p>
                <text:p text:style-name="P11"><text:span text:style-name="T6">v2v/copy_to_local.mli <text:s text:c="6"/>v2v/parse_vmx.mli</text:span></text:p>
                <text:p text:style-name="P11"><text:span text:style-name="T6">v2v/create_libvirt_xml.mli <text:s/>v2v/qemuopts.mli</text:span></text:p>
                <text:p text:style-name="P11"><text:span text:style-name="T6">v2v/create_ovf.mli <text:s text:c="9"/>v2v/target_bus_assignment.mli</text:span></text:p>
                <text:p text:style-name="P11"><text:span text:style-name="T6">v2v/DOM.mli <text:s text:c="16"/>v2v/types.mli</text:span></text:p>
                <text:p text:style-name="P11"><text:span text:style-name="T6">v2v/inspect_source.mli <text:s text:c="5"/>v2v/uefi.mli</text:span></text:p>
                <text:p text:style-name="P11"><text:span text:style-name="T6">v2v/libvirt_utils.mli <text:s text:c="6"/>v2v/utils.mli</text:span></text:p>
                <text:p text:style-name="P11"><text:span text:style-name="T6">v2v/linux_bootloaders.mli <text:s text:c="2"/>v2v/v2v.mli</text:span></text:p>
                <text:p text:style-name="P11"><text:span text:style-name="T6">v2v/linux_kernels.mli <text:s text:c="6"/>v2v/vCenter.mli</text:span></text:p>
                <text:p text:style-name="P11"><text:span text:style-name="T6">v2v/linux.mli <text:s text:c="14"/>v2v/windows.mli</text:span></text:p>
                <text:p text:style-name="P11"><text:span text:style-name="T6">v2v/modules_list.mli <text:s text:c="7"/>v2v/windows_virtio.mli</text:span></text:p>
                <text:p text:style-name="P11"><text:span text:style-name="T6">v2v/name_from_disk.mli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RH_5f_002158_5f_02_5f_rd3EPIC_5f_43_5f_light_5f_tn18" presentation:presentation-page-layout-name="AL1T0" presentation:use-footer-name="ftr1">
        <office:forms form:automatic-focus="false" form:apply-design-mode="false"/>
        <draw:frame presentation:style-name="pr5" draw:layer="layout" svg:width="21.59cm" svg:height="3.81cm" svg:x="1.905cm" svg:y="0cm" presentation:class="title" presentation:user-transformed="true">
          <draw:text-box>
            <text:p>Libraries and utilities</text:p>
          </draw:text-box>
        </draw:frame>
        <draw:frame draw:style-name="gr16" draw:text-style-name="P13" draw:layer="layout" svg:width="21.97cm" svg:height="3.988cm" svg:x="1.906cm" svg:y="4.731cm">
          <draw:text-box>
            <text:list text:style-name="L2">
              <text:list-header>
                <text:p text:style-name="P11"><text:span text:style-name="T6">v2v/libvirt_utils-c.c <text:s/>v2v/qemuopts-c.c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RH_5f_002158_5f_02_5f_rd3EPIC_5f_43_5f_light_5f_tn18" presentation:presentation-page-layout-name="AL1T0" presentation:use-footer-name="ftr1">
        <office:forms form:automatic-focus="false" form:apply-design-mode="false"/>
        <draw:frame presentation:style-name="pr5" draw:layer="layout" svg:width="21.59cm" svg:height="3.81cm" svg:x="1.905cm" svg:y="0cm" presentation:class="title" presentation:user-transformed="true">
          <draw:text-box>
            <text:p>Libraries and utilities</text:p>
          </draw:text-box>
        </draw:frame>
        <draw:frame draw:style-name="gr25" draw:text-style-name="P14" draw:layer="layout" svg:width="21.97cm" svg:height="10.163cm" svg:x="1.906cm" svg:y="4.731cm">
          <draw:text-box>
            <text:list text:style-name="L2">
              <text:list-header>
                <text:p text:style-name="P11"><text:span text:style-name="T11">common/edit/file-edit.c <text:s text:c="16"/>common/mltools/checksums.mli <text:s text:c="5"/>common/mlvisit/visit.mli <text:s text:c="15"/>common/progress/progress.h</text:span></text:p>
                <text:p text:style-name="P11"><text:span text:style-name="T11">common/edit/file-edit.h <text:s text:c="16"/>common/mltools/curl.mli <text:s text:c="10"/>common/mlxml/xml-c.c <text:s text:c="19"/>common/protocol/guestfs_protocol.c</text:span></text:p>
                <text:p text:style-name="P11"><text:span text:style-name="T11">common/errnostring/errnostring.c <text:s text:c="7"/>common/mltools/dummy.c <text:s text:c="11"/>common/mlxml/xml.mli <text:s text:c="19"/>common/protocol/guestfs_protocol.h</text:span></text:p>
                <text:p text:style-name="P11"><text:span text:style-name="T11">common/errnostring/errnostring-gperf.c <text:s/>common/mltools/getopt-c.c <text:s text:c="8"/>common/options/config.c <text:s text:c="16"/>common/qemuopts/qemuopts.c</text:span></text:p>
                <text:p text:style-name="P11"><text:span text:style-name="T11">common/errnostring/errnostring.h <text:s text:c="7"/>common/mltools/getopt.mli <text:s text:c="8"/>common/options/decrypt.c <text:s text:c="15"/>common/qemuopts/qemuopts.h</text:span></text:p>
                <text:p text:style-name="P11"><text:span text:style-name="T11">common/miniexpect/miniexpect.c <text:s text:c="9"/>common/mltools/JSON.mli <text:s text:c="10"/>common/options/display-options.c <text:s text:c="7"/>common/qemuopts/qemuopts-tests.c</text:span></text:p>
                <text:p text:style-name="P11"><text:span text:style-name="T11">common/miniexpect/miniexpect.h <text:s text:c="9"/>common/mltools/planner.mli <text:s text:c="7"/>common/options/display-options.h <text:s text:c="7"/>common/structs/structs-cleanups.c</text:span></text:p>
                <text:p text:style-name="P11"><text:span text:style-name="T11">common/mlaugeas/augeas-c.c <text:s text:c="13"/>common/mltools/regedit.mli <text:s text:c="7"/>common/options/domain.c <text:s text:c="16"/>common/structs/structs-cleanups.h</text:span></text:p>
                <text:p text:style-name="P11"><text:span text:style-name="T11">common/mlaugeas/augeas.mli <text:s text:c="13"/>common/mltools/registry.mli <text:s text:c="6"/>common/options/inspect.c <text:s text:c="15"/>common/structs/structs-print.c</text:span></text:p>
                <text:p text:style-name="P11"><text:span text:style-name="T11">common/mlgettext/common_gettext.mli <text:s text:c="4"/>common/mltools/tools_utils-c.c <text:s text:c="3"/>common/options/keys.c <text:s text:c="18"/>common/structs/structs-print.h</text:span></text:p>
                <text:p text:style-name="P11"><text:span text:style-name="T11">common/mlgettext/dummy.c <text:s text:c="15"/>common/mltools/tools_utils.mli <text:s text:c="3"/>common/options/options.c <text:s text:c="15"/>common/utils/cleanups.c</text:span></text:p>
                <text:p text:style-name="P11"><text:span text:style-name="T11">common/mlpcre/dummy.c <text:s text:c="18"/>common/mltools/uri-c.c <text:s text:c="11"/>common/options/options.h <text:s text:c="15"/>common/utils/cleanups.h</text:span></text:p>
                <text:p text:style-name="P11"><text:span text:style-name="T11">common/mlpcre/pcre-c.c <text:s text:c="17"/>common/mltools/URI.mli <text:s text:c="11"/>common/options/uri.c <text:s text:c="19"/>common/utils/gnulib-cleanups.c</text:span></text:p>
                <text:p text:style-name="P11"><text:span text:style-name="T11">common/mlpcre/PCRE.mli <text:s text:c="17"/>common/mltools/xpath_helpers.mli <text:s/>common/options/uri.h <text:s text:c="19"/>common/utils/guestfs-utils.h</text:span></text:p>
                <text:p text:style-name="P11"><text:span text:style-name="T11">common/mlprogress/progress-c.c <text:s text:c="9"/>common/mlutils/c_utils-c.c <text:s text:c="7"/>common/parallel/domains.c <text:s text:c="14"/>common/utils/libxml2-cleanups.c</text:span></text:p>
                <text:p text:style-name="P11"><text:span text:style-name="T11">common/mlprogress/progress.mli <text:s text:c="9"/>common/mlutils/c_utils.mli <text:s text:c="7"/>common/parallel/domains.h <text:s text:c="14"/>common/utils/utils.c</text:span></text:p>
                <text:p text:style-name="P11"><text:span text:style-name="T11">common/mlstdutils/dummy.c <text:s text:c="14"/>common/mlutils/dummy.c <text:s text:c="11"/>common/parallel/estimate-max-threads.c <text:s/>common/visit/visit.c</text:span></text:p>
                <text:p text:style-name="P11"><text:span text:style-name="T11">common/mlstdutils/guestfs_config.mli <text:s text:c="3"/>common/mlutils/unix_utils-c.c <text:s text:c="4"/>common/parallel/estimate-max-threads.h <text:s/>common/visit/visit.h</text:span></text:p>
                <text:p text:style-name="P11"><text:span text:style-name="T11">common/mlstdutils/std_utils.mli <text:s text:c="8"/>common/mlutils/unix_utils.mli <text:s text:c="4"/>common/parallel/parallel.c <text:s text:c="13"/>common/windows/windows.c</text:span></text:p>
                <text:p text:style-name="P11"><text:span text:style-name="T11">common/mlstdutils/stringMap.mli <text:s text:c="8"/>common/mlvisit/dummy.c <text:s text:c="11"/>common/parallel/parallel.h <text:s text:c="13"/>common/windows/windows.h</text:span></text:p>
                <text:p text:style-name="P11"><text:span text:style-name="T11">common/mlstdutils/stringSet.mli <text:s text:c="8"/>common/mlvisit/visit-c.c <text:s text:c="9"/>common/progress/progress.c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RH_5f_002158_5f_02_5f_rd3EPIC_5f_43_5f_light_5f_tn18" presentation:presentation-page-layout-name="AL1T0" presentation:use-footer-name="ftr1">
        <office:forms form:automatic-focus="false" form:apply-design-mode="false"/>
        <draw:frame presentation:style-name="pr5" draw:layer="layout" svg:width="21.59cm" svg:height="3.81cm" svg:x="1.905cm" svg:y="0cm" presentation:class="title" presentation:user-transformed="true">
          <draw:text-box>
            <text:p>Libraries and utilities</text:p>
          </draw:text-box>
        </draw:frame>
        <draw:frame draw:style-name="gr26" draw:text-style-name="P15" draw:layer="layout" svg:width="21.97cm" svg:height="12.056cm" svg:x="1.906cm" svg:y="4.731cm">
          <draw:text-box>
            <text:list text:style-name="L2">
              <text:list-header>
                <text:p text:style-name="P11"><text:span text:style-name="T12">daemon/9p.c <text:s text:c="23"/>daemon/device-name-translation.c <text:s/>daemon/inspect_fs.mli <text:s text:c="12"/>daemon/mount.mli <text:s text:c="10"/>daemon/stubs-4.c <text:s text:c="6"/>lib/actions-6.c <text:s text:c="16"/>lib/launch-direct.c</text:span></text:p>
                <text:p text:style-name="P11"><text:span text:style-name="T12">daemon/acl.c <text:s text:c="22"/>daemon/devsparts.c <text:s text:c="15"/>daemon/inspect_fs_unix_fstab.mli <text:s/>daemon/names.c <text:s text:c="12"/>daemon/stubs-5.c <text:s text:c="6"/>lib/actions-support.c <text:s text:c="10"/>lib/launch-libvirt.c</text:span></text:p>
                <text:p text:style-name="P11"><text:span text:style-name="T12">daemon/actions.h <text:s text:c="18"/>daemon/devsparts.mli <text:s text:c="13"/>daemon/inspect_fs_unix.mli <text:s text:c="7"/>daemon/ntfs.c <text:s text:c="13"/>daemon/stubs-6.c <text:s text:c="6"/>lib/actions-variants.c <text:s text:c="9"/>lib/launch-uml.c</text:span></text:p>
                <text:p text:style-name="P11"><text:span text:style-name="T12">daemon/augeas.c <text:s text:c="19"/>daemon/df.c <text:s text:c="22"/>daemon/inspect_fs_windows.mli <text:s text:c="4"/>daemon/ntfsclone.c <text:s text:c="8"/>daemon/stubs.h <text:s text:c="8"/>lib/alloc.c <text:s text:c="20"/>lib/launch-unix.c</text:span></text:p>
                <text:p text:style-name="P11"><text:span text:style-name="T12">daemon/available.c <text:s text:c="16"/>daemon/dir.c <text:s text:c="21"/>daemon/inspect.mli <text:s text:c="15"/>daemon/optgroups.c <text:s text:c="8"/>daemon/stubs-macros.h <text:s/>lib/appliance.c <text:s text:c="16"/>lib/libvirt-auth.c</text:span></text:p>
                <text:p text:style-name="P11"><text:span text:style-name="T12">daemon/base64.c <text:s text:c="19"/>daemon/dispatch.c <text:s text:c="16"/>daemon/inspect_types.mli <text:s text:c="9"/>daemon/optgroups.h <text:s text:c="8"/>daemon/swap.c <text:s text:c="9"/>lib/appliance-cpu.c <text:s text:c="12"/>lib/libvirt-domain.c</text:span></text:p>
                <text:p text:style-name="P11"><text:span text:style-name="T12">daemon/blkdiscard.c <text:s text:c="15"/>daemon/dmesg.c <text:s text:c="19"/>daemon/inspect_utils.mli <text:s text:c="9"/>daemon/optgroups.mli <text:s text:c="6"/>daemon/sync.c <text:s text:c="9"/>lib/appliance-kcmdline.c <text:s text:c="7"/>lib/libvirt-is-version.c</text:span></text:p>
                <text:p text:style-name="P11"><text:span text:style-name="T12">daemon/blkid.c <text:s text:c="20"/>daemon/dropcaches.c <text:s text:c="14"/>daemon/internal.c <text:s text:c="16"/>daemon/parted.c <text:s text:c="11"/>daemon/syslinux.c <text:s text:c="5"/>lib/appliance-uefi.c <text:s text:c="11"/>lib/lpj.c</text:span></text:p>
                <text:p text:style-name="P11"><text:span text:style-name="T12">daemon/blkid.mli <text:s text:c="18"/>daemon/du.c <text:s text:c="22"/>daemon/is.c <text:s text:c="22"/>daemon/parted.mli <text:s text:c="9"/>daemon/sysroot-c.c <text:s text:c="4"/>lib/available.c <text:s text:c="16"/>lib/match.c</text:span></text:p>
                <text:p text:style-name="P11"><text:span text:style-name="T12">daemon/blockdev.c <text:s text:c="17"/>daemon/echo-daemon.c <text:s text:c="13"/>daemon/is.mli <text:s text:c="20"/>daemon/pingdaemon.c <text:s text:c="7"/>daemon/sysroot.mli <text:s text:c="4"/>lib/bindtests.c <text:s text:c="16"/>lib/mountable.c</text:span></text:p>
                <text:p text:style-name="P11"><text:span text:style-name="T12">daemon/btrfs.c <text:s text:c="20"/>daemon/ext2.c <text:s text:c="20"/>daemon/isoinfo.c <text:s text:c="17"/>daemon/proto.c <text:s text:c="12"/>daemon/tar.c <text:s text:c="10"/>lib/canonical-name.c <text:s text:c="11"/>lib/private-data.c</text:span></text:p>
                <text:p text:style-name="P11"><text:span text:style-name="T12">daemon/btrfs.mli <text:s text:c="18"/>daemon/fallocate.c <text:s text:c="15"/>daemon/journal.c <text:s text:c="17"/>daemon/readdir.c <text:s text:c="10"/>daemon/truncate.c <text:s text:c="5"/>lib/command.c <text:s text:c="18"/>lib/proto.c</text:span></text:p>
                <text:p text:style-name="P11"><text:span text:style-name="T12">daemon/callbacks.mli <text:s text:c="14"/>daemon/filearch.mli <text:s text:c="14"/>daemon/labels.c <text:s text:c="18"/>daemon/realpath.mli <text:s text:c="7"/>daemon/tsk.c <text:s text:c="10"/>lib/conn-socket.c <text:s text:c="14"/>lib/qemu.c</text:span></text:p>
                <text:p text:style-name="P11"><text:span text:style-name="T12">daemon/caml-stubs.c <text:s text:c="15"/>daemon/file.c <text:s text:c="20"/>daemon/ldm.c <text:s text:c="21"/>daemon/rename.c <text:s text:c="11"/>daemon/umask.c <text:s text:c="8"/>lib/copy-in-out.c <text:s text:c="14"/>lib/rescue.c</text:span></text:p>
                <text:p text:style-name="P11"><text:span text:style-name="T12">daemon/cap.c <text:s text:c="22"/>daemon/file.mli <text:s text:c="18"/>daemon/ldm.mli <text:s text:c="19"/>daemon/rsync.c <text:s text:c="12"/>daemon/upload.c <text:s text:c="7"/>lib/create.c <text:s text:c="19"/>lib/stringsbuf.c</text:span></text:p>
                <text:p text:style-name="P11"><text:span text:style-name="T12">daemon/checksum.c <text:s text:c="17"/>daemon/fill.c <text:s text:c="20"/>daemon/link.c <text:s text:c="20"/>daemon/scrub.c <text:s text:c="12"/>daemon/utils.c <text:s text:c="8"/>lib/dbdump.c <text:s text:c="19"/>lib/structs-compare.c</text:span></text:p>
                <text:p text:style-name="P11"><text:span text:style-name="T12">daemon/chroot.mli <text:s text:c="17"/>daemon/find.c <text:s text:c="20"/>daemon/link.mli <text:s text:c="18"/>daemon/selinux.c <text:s text:c="10"/>daemon/utils-c.c <text:s text:c="6"/>lib/drives.c <text:s text:c="19"/>lib/structs-copy.c</text:span></text:p>
                <text:p text:style-name="P11"><text:span text:style-name="T12">daemon/cleanups.c <text:s text:c="17"/>daemon/findfs.mli <text:s text:c="16"/>daemon/listfs.mli <text:s text:c="16"/>daemon/selinux-relabel.c <text:s text:c="2"/>daemon/utils.mli <text:s text:c="6"/>lib/errors.c <text:s text:c="19"/>lib/structs-free.c</text:span></text:p>
                <text:p text:style-name="P11"><text:span text:style-name="T12">daemon/cmp.c <text:s text:c="22"/>daemon/format.c <text:s text:c="18"/>daemon/ls.c <text:s text:c="22"/>daemon/sfdisk.c <text:s text:c="11"/>daemon/utimens.c <text:s text:c="6"/>lib/events.c <text:s text:c="19"/>lib/tmpdirs.c</text:span></text:p>
                <text:p text:style-name="P11"><text:span text:style-name="T12">daemon/command.c <text:s text:c="18"/>daemon/fsck.c <text:s text:c="20"/>daemon/luks.c <text:s text:c="20"/>daemon/sh.c <text:s text:c="15"/>daemon/utsname.c <text:s text:c="6"/>lib/event-string.c <text:s text:c="13"/>lib/tsk.c</text:span></text:p>
                <text:p text:style-name="P11"><text:span text:style-name="T12">daemon/command.h <text:s text:c="18"/>daemon/fs-min-size.c <text:s text:c="13"/>daemon/lvm.c <text:s text:c="21"/>daemon/sleep.c <text:s text:c="12"/>daemon/uuids.c <text:s text:c="8"/>lib/file.c <text:s text:c="21"/>lib/uefi.c</text:span></text:p>
                <text:p text:style-name="P11"><text:span text:style-name="T12">daemon/compress.c <text:s text:c="17"/>daemon/fstrim.c <text:s text:c="18"/>daemon/lvm-filter.c <text:s text:c="14"/>daemon/sleuthkit.c <text:s text:c="8"/>daemon/wc.c <text:s text:c="11"/>lib/fuse.c <text:s text:c="21"/>lib/umask.c</text:span></text:p>
                <text:p text:style-name="P11"><text:span text:style-name="T12">daemon/copy.c <text:s text:c="21"/>daemon/glob.c <text:s text:c="20"/>daemon/lvm.mli <text:s text:c="19"/>daemon/squashfs.c <text:s text:c="9"/>daemon/xattr.c <text:s text:c="8"/>lib/guestfs.h <text:s text:c="18"/>lib/unit-tests.c</text:span></text:p>
                <text:p text:style-name="P11"><text:span text:style-name="T12">daemon/cpio.c <text:s text:c="21"/>daemon/grep.c <text:s text:c="20"/>daemon/lvm-tokenization.c <text:s text:c="8"/>daemon/stat.c <text:s text:c="13"/>daemon/xfs.c <text:s text:c="10"/>lib/guestfs-internal-actions.h <text:s/>lib/version.c</text:span></text:p>
                <text:p text:style-name="P11"><text:span text:style-name="T12">daemon/cpmv.c <text:s text:c="21"/>daemon/grub.c <text:s text:c="20"/>daemon/md.c <text:s text:c="22"/>daemon/statvfs.mli <text:s text:c="8"/>daemon/yara.c <text:s text:c="9"/>lib/guestfs-internal-all.h <text:s text:c="5"/>lib/wait.c</text:span></text:p>
                <text:p text:style-name="P11"><text:span text:style-name="T12">daemon/daemon-c.c <text:s text:c="17"/>daemon/guestfsd.c <text:s text:c="16"/>daemon/md.mli <text:s text:c="20"/>daemon/strings.c <text:s text:c="10"/>daemon/zero.c <text:s text:c="9"/>lib/guestfs-internal.h <text:s text:c="9"/>lib/whole-file.c</text:span></text:p>
                <text:p text:style-name="P11"><text:span text:style-name="T12">daemon/daemon-c.h <text:s text:c="17"/>daemon/headtail.c <text:s text:c="16"/>daemon/mkfs.c <text:s text:c="20"/>daemon/structs-cleanups.c <text:s/>daemon/zerofree.c <text:s text:c="5"/>lib/guid.c <text:s text:c="21"/>lib/yara.c</text:span></text:p>
                <text:p text:style-name="P11"><text:span text:style-name="T12">daemon/daemon.h <text:s text:c="19"/>daemon/hexdump.c <text:s text:c="17"/>daemon/mknod.c <text:s text:c="19"/>daemon/structs-cleanups.h <text:s/>lib/actions-0.c <text:s text:c="7"/>lib/handle.c</text:span></text:p>
                <text:p text:style-name="P11"><text:span text:style-name="T12">daemon/daemon.mli <text:s text:c="17"/>daemon/hivex.c <text:s text:c="19"/>daemon/mktemp.c <text:s text:c="18"/>daemon/structs.mli <text:s text:c="8"/>lib/actions-1.c <text:s text:c="7"/>lib/info.c</text:span></text:p>
                <text:p text:style-name="P11"><text:span text:style-name="T12">daemon/daemon-utils-tests-stubs.c <text:s/>daemon/hotplug.c <text:s text:c="17"/>daemon/modprobe.c <text:s text:c="16"/>daemon/stubs-0.c <text:s text:c="10"/>lib/actions-2.c <text:s text:c="7"/>lib/inspect-apps.c</text:span></text:p>
                <text:p text:style-name="P11"><text:span text:style-name="T12">daemon/dd.c <text:s text:c="23"/>daemon/htonl.c <text:s text:c="19"/>daemon/mountable.c <text:s text:c="15"/>daemon/stubs-1.c <text:s text:c="10"/>lib/actions-3.c <text:s text:c="7"/>lib/inspect-icon.c</text:span></text:p>
                <text:p text:style-name="P11"><text:span text:style-name="T12">daemon/debug-bmap.c <text:s text:c="15"/>daemon/initrd.c <text:s text:c="18"/>daemon/mountable.mli <text:s text:c="13"/>daemon/stubs-2.c <text:s text:c="10"/>lib/actions-4.c <text:s text:c="7"/>lib/journal.c</text:span></text:p>
                <text:p text:style-name="P11"><text:span text:style-name="T12">daemon/debug.c <text:s text:c="20"/>daemon/inotify.c <text:s text:c="17"/>daemon/mount.c <text:s text:c="19"/>daemon/stubs-3.c <text:s text:c="10"/>lib/actions-5.c <text:s text:c="7"/>lib/launch.c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RH_5f_002158_5f_02_5f_rd3EPIC_5f_43_5f_light_5f_tn18" presentation:presentation-page-layout-name="AL1T0" presentation:use-footer-name="ftr1">
        <office:forms form:automatic-focus="false" form:apply-design-mode="false"/>
        <draw:frame presentation:style-name="pr5" draw:layer="layout" svg:width="21.59cm" svg:height="3.81cm" svg:x="1.905cm" svg:y="0cm" presentation:class="title" presentation:user-transformed="true">
          <draw:text-box>
            <text:p>Tests</text:p>
          </draw:text-box>
        </draw:frame>
        <draw:frame draw:style-name="gr16" draw:text-style-name="P12" draw:layer="layout" svg:width="21.97cm" svg:height="3.988cm" svg:x="1.906cm" svg:y="7.62cm">
          <draw:text-box>
            <text:list text:style-name="L2">
              <text:list-item>
                <text:p text:style-name="P11"><text:span text:style-name="T7">Internal test suite (“</text:span><text:span text:style-name="T6">make check</text:span><text:span text:style-name="T7">”)</text:span></text:p>
              </text:list-item>
              <text:list-item>
                <text:p text:style-name="P11"><text:span text:style-name="T7">External test harness with proprietary images</text:span></text:p>
              </text:list-item>
              <text:list-item>
                <text:p text:style-name="P11"><text:span text:style-name="T7">Avocado VT tests maintained by Q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RH_5f_002158_5f_02_5f_rd3EPIC_5f_43_5f_light_5f_tn18" presentation:presentation-page-layout-name="AL1T0" presentation:use-footer-name="ftr1">
        <office:forms form:automatic-focus="false" form:apply-design-mode="false"/>
        <draw:frame presentation:style-name="pr5" draw:layer="layout" svg:width="21.59cm" svg:height="3.81cm" svg:x="1.905cm" svg:y="0cm" presentation:class="title" presentation:user-transformed="true">
          <draw:text-box>
            <text:p>Other topics</text:p>
          </draw:text-box>
        </draw:frame>
        <draw:frame draw:style-name="gr16" draw:text-style-name="P12" draw:layer="layout" svg:width="21.97cm" svg:height="3.988cm" svg:x="1.906cm" svg:y="7.62cm">
          <draw:text-box>
            <text:list text:style-name="L2">
              <text:list-item>
                <text:p text:style-name="P11"><text:span text:style-name="T7">virt-p2v</text:span></text:p>
              </text:list-item>
              <text:list-item>
                <text:p text:style-name="P11"><text:span text:style-name="T6">--in-place</text:span><text:span text:style-name="T7"> conversion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RH_5f_002158_5f_02_5f_rd3EPIC_5f_43_5f_light_5f_tn18" presentation:presentation-page-layout-name="AL1T0" presentation:use-footer-name="ftr1">
        <office:forms form:automatic-focus="false" form:apply-design-mode="false"/>
        <draw:frame presentation:style-name="pr5" draw:layer="layout" svg:width="21.59cm" svg:height="3.81cm" svg:x="1.905cm" svg:y="0cm" presentation:class="title" presentation:user-transformed="true">
          <draw:text-box>
            <text:p>And finally ...</text:p>
          </draw:text-box>
        </draw:frame>
        <draw:frame draw:style-name="gr27" draw:text-style-name="P12" draw:layer="layout" svg:width="21.97cm" svg:height="6.089cm" svg:x="1.906cm" svg:y="7.62cm">
          <draw:text-box>
            <text:list text:style-name="L2">
              <text:list-item>
                <text:p text:style-name="P11"><text:span text:style-name="T7"><text:a xlink:href="https://libguestfs.org/" xlink:type="simple">https://libguestfs.org</text:a></text:span></text:p>
              </text:list-item>
              <text:list-item>
                <text:p text:style-name="P11"><text:span text:style-name="T7"><text:a xlink:href="https://github.com/libguestfs/libguestfs" xlink:type="simple">https://github.com/libguestfs/libguestfs</text:a></text:span></text:p>
              </text:list-item>
              <text:list-item>
                <text:p text:style-name="P11"><text:span text:style-name="T7"><text:a xlink:href="http://libguestfs.org/guestfs-building.1.html" xlink:type="simple">http://libguestfs.org/guestfs-building.1.html</text:a></text:span></text:p>
              </text:list-item>
              <text:list-item>
                <text:p text:style-name="P11"><text:span text:style-name="T7">IRC: </text:span><text:span text:style-name="T6">#libguestfs</text:span><text:span text:style-name="T7"> </text:span><text:span text:style-name="T7">on Freenode </text:span><text:span text:style-name="T7">(public)</text:span></text:p>
              </text:list-item>
              <text:list-item>
                <text:p text:style-name="P11"><text:span text:style-name="T7">IRC: </text:span><text:span text:style-name="T6">#v2v</text:span><text:span text:style-name="T7"> </text:span><text:span text:style-name="T7">(internal)</text:span></text:p>
              </text:list-item>
              <text:list-item>
                <text:p text:style-name="P11"><text:span text:style-name="T7">E-mail: </text:span><text:span text:style-name="T7"><text:a xlink:href="mailto:libguestfs@redhat.com" xlink:type="simple">libguestfs@redhat.com</text:a></text:span><text:span text:style-name="T7"><text:s/>(public mailing </text:span><text:span text:style-name="T7">list)</text:span></text:p>
              </text:list-item>
              <text:list-item>
                <text:p text:style-name="P11"><text:span text:style-name="T7">E-mail: v2v-</text:span><text:span text:style-name="T7">devel (internal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verpass3" svg:font-family="Overpass"/>
    <style:font-face style:name="DejaVu Sans Mono" svg:font-family="'DejaVu Sans Mono'" style:font-family-generic="modern" style:font-pitch="fixed"/>
    <style:font-face style:name="Overpass" svg:font-family="Overpass" style:font-pitch="variable"/>
    <style:font-face style:name="Overpass2" svg:font-family="Overpass" style:font-adornments="Bold" style:font-pitch="variable"/>
    <style:font-face style:name="Overpass1" svg:font-family="Overpass" style:font-adornments="Regular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nsolas" svg:font-family="Consolas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808080" draw:end-color="#ffffff" draw:start-intensity="100%" draw:end-intensity="100%" draw:angle="0" draw:border="0%"/>
    <draw:gradient draw:name="Gradient_20_11" draw:display-name="Gradient 11" draw:style="linear" draw:start-color="#808080" draw:end-color="#ffffff" draw:start-intensity="100%" draw:end-intensity="100%" draw:angle="0" draw:border="0%"/>
    <draw:gradient draw:name="Gradient_20_12" draw:display-name="Gradient 12" draw:style="linear" draw:start-color="#3465a4" draw:end-color="#ffffff" draw:start-intensity="100%" draw:end-intensity="100%" draw:angle="0" draw:border="0%"/>
    <draw:gradient draw:name="Gradient_20_13" draw:display-name="Gradient 13" draw:style="linear" draw:start-color="#3465a4" draw:end-color="#ffffff" draw:start-intensity="100%" draw:end-intensity="100%" draw:angle="0" draw:border="0%"/>
    <draw:gradient draw:name="Gradient_20_14" draw:display-name="Gradient 14" draw:style="linear" draw:start-color="#3465a4" draw:end-color="#ffffff" draw:start-intensity="100%" draw:end-intensity="100%" draw:angle="0" draw:border="0%"/>
    <draw:hatch draw:name="Hatch_20_1" draw:display-name="Hatch 1" draw:style="single" draw:color="#808080" draw:distance="0.02cm" draw:rotation="0"/>
    <draw:hatch draw:name="Hatching_20_1" draw:display-name="Hatching 1" draw:style="single" draw:color="#3465a4" draw:distance="0.02cm" draw:rotation="0"/>
    <draw:fill-image draw:name="Bitmap_20_25" draw:display-name="Bitmap 25" xlink:href="Pictures/10000000000002D00000021CCFA8CEBA0C4928DF.png" xlink:type="simple" xlink:show="embed" xlink:actuate="onLoad"/>
    <draw:fill-image draw:name="Bitmap_20_26" draw:display-name="Bitmap 26" xlink:href="Pictures/10000000000002D00000021CB7AF28D07DC4D72F.png" xlink:type="simple" xlink:show="embed" xlink:actuate="onLoad"/>
    <draw:fill-image draw:name="Bitmap_20_27" draw:display-name="Bitmap 27" xlink:href="Pictures/10000000000002D00000021C3C971D8B7CC78D93.png" xlink:type="simple" xlink:show="embed" xlink:actuate="onLoad"/>
    <draw:fill-image draw:name="Bitmap_20_28" draw:display-name="Bitmap 28" xlink:href="Pictures/10000000000002D00000021C6147B1A1279B4A8A.png" xlink:type="simple" xlink:show="embed" xlink:actuate="onLoad"/>
    <draw:fill-image draw:name="Bitmap_20_29" draw:display-name="Bitmap 29" xlink:href="Pictures/10000000000002D00000021CFC13B25F4D998065.png" xlink:type="simple" xlink:show="embed" xlink:actuate="onLoad"/>
    <draw:fill-image draw:name="Bitmap_20_33" draw:display-name="Bitmap 33" xlink:href="Pictures/10000000000002D00000021C9381857361CFF878.png" xlink:type="simple" xlink:show="embed" xlink:actuate="onLoad"/>
    <draw:fill-image draw:name="Bitmap_20_34" draw:display-name="Bitmap 34" xlink:href="Pictures/10000000000002D00000021C2D5B6B05F369E55C.png" xlink:type="simple" xlink:show="embed" xlink:actuate="onLoad"/>
    <draw:fill-image draw:name="Bitmap_20_35" draw:display-name="Bitmap 35" xlink:href="Pictures/10000000000002D00000021CA01E85D4001628DC.png" xlink:type="simple" xlink:show="embed" xlink:actuate="onLoad"/>
    <draw:fill-image draw:name="Bitmap_20_36" draw:display-name="Bitmap 36" xlink:href="Pictures/10000000000002D00000021C1E89922FEFFD09FD.png" xlink:type="simple" xlink:show="embed" xlink:actuate="onLoad"/>
    <draw:fill-image draw:name="Bitmap_20_37" draw:display-name="Bitmap 37" xlink:href="Pictures/10000000000002D00000021C93A1C822C756C882.png" xlink:type="simple" xlink:show="embed" xlink:actuate="onLoad"/>
    <draw:fill-image draw:name="Bitmap_20_38" draw:display-name="Bitmap 38" xlink:href="Pictures/10000000000002D00000021C5BC86AED85A800C5.png" xlink:type="simple" xlink:show="embed" xlink:actuate="onLoad"/>
    <draw:fill-image draw:name="Bitmap_20_39" draw:display-name="Bitmap 39" xlink:href="Pictures/10000000000002D00000021CFAC2DDB0D842AEA1.png" xlink:type="simple" xlink:show="embed" xlink:actuate="onLoad"/>
    <draw:fill-image draw:name="Bitmap_20_40" draw:display-name="Bitmap 40" xlink:href="Pictures/10000000000002D00000021CAC601FF02951CFFD.png" xlink:type="simple" xlink:show="embed" xlink:actuate="onLoad"/>
    <draw:fill-image draw:name="Bitmap_20_41" draw:display-name="Bitmap 41" xlink:href="Pictures/10000000000002D00000021C1C69D6CB181B871B.png" xlink:type="simple" xlink:show="embed" xlink:actuate="onLoad"/>
    <draw:fill-image draw:name="Bitmap_20_42" draw:display-name="Bitmap 42" xlink:href="Pictures/10000000000002D00000021CA2F80050E7DE73B9.png" xlink:type="simple" xlink:show="embed" xlink:actuate="onLoad"/>
    <draw:fill-image draw:name="Bitmap_20_43" draw:display-name="Bitmap 43" xlink:href="Pictures/10000000000002D00000021C4358A418F3707442.png" xlink:type="simple" xlink:show="embed" xlink:actuate="onLoad"/>
    <draw:fill-image draw:name="Bitmap_20_44" draw:display-name="Bitmap 44" xlink:href="Pictures/10000000000002D00000021CC3B45AFF9CF011E9.png" xlink:type="simple" xlink:show="embed" xlink:actuate="onLoad"/>
    <draw:fill-image draw:name="Bitmap_20_45" draw:display-name="Bitmap 45" xlink:href="Pictures/10000201000002D10000021C724D90BF431C13CF.png" xlink:type="simple" xlink:show="embed" xlink:actuate="onLoad"/>
    <draw:fill-image draw:name="Bitmape_20_13" draw:display-name="Bitmape 13" xlink:href="Pictures/1000000000000020000000204B249CA79A42C6D7.png" xlink:type="simple" xlink:show="embed" xlink:actuate="onLoad"/>
    <draw:fill-image draw:name="Bitmape_20_14" draw:display-name="Bitmape 14" xlink:href="Pictures/10000000000005DC00000465ADC938B526D11447.png" xlink:type="simple" xlink:show="embed" xlink:actuate="onLoad"/>
    <draw:fill-image draw:name="Bitmape_20_15" draw:display-name="Bitmape 15" xlink:href="Pictures/10000000000005DC00000465212F439759776819.png" xlink:type="simple" xlink:show="embed" xlink:actuate="onLoad"/>
    <draw:fill-image draw:name="Bitmape_20_16" draw:display-name="Bitmape 16" xlink:href="Pictures/10000000000005DC00000465EA378C25BF09A812.png" xlink:type="simple" xlink:show="embed" xlink:actuate="onLoad"/>
    <draw:fill-image draw:name="Bitmape_20_17" draw:display-name="Bitmape 17" xlink:href="Pictures/10000000000005DC000004659C65E9EFAFE44C19.png" xlink:type="simple" xlink:show="embed" xlink:actuate="onLoad"/>
    <draw:fill-image draw:name="Bitmape_20_20" draw:display-name="Bitmape 20" xlink:href="Pictures/10000000000005DC00000465A1E9AEF754C75213.png" xlink:type="simple" xlink:show="embed" xlink:actuate="onLoad"/>
    <draw:fill-image draw:name="Bitmape_20_21" draw:display-name="Bitmape 21" xlink:href="Pictures/10000000000005DC00000465438A627C35DD4E0B.png" xlink:type="simple" xlink:show="embed" xlink:actuate="onLoad"/>
    <draw:fill-image draw:name="Bitmape_20_22" draw:display-name="Bitmape 22" xlink:href="Pictures/10000000000005DC000004658957B1CF524079BF.png" xlink:type="simple" xlink:show="embed" xlink:actuate="onLoad"/>
    <draw:fill-image draw:name="Bitmape_20_23" draw:display-name="Bitmape 23" xlink:href="Pictures/10000000000005DC0000046555FC1DF97AE48C38.png" xlink:type="simple" xlink:show="embed" xlink:actuate="onLoad"/>
    <draw:fill-image draw:name="Bitmape_20_24" draw:display-name="Bitmape 24" xlink:href="Pictures/10000000000005DC00000465308C0FA698CE9DD5.png" xlink:type="simple" xlink:show="embed" xlink:actuate="onLoad"/>
    <draw:fill-image draw:name="Bitmape_20_25" draw:display-name="Bitmape 25" xlink:href="Pictures/10000000000005DC00000465C73D8CCC59465CB2.png" xlink:type="simple" xlink:show="embed" xlink:actuate="onLoad"/>
    <draw:fill-image draw:name="Bitmape_20_26" draw:display-name="Bitmape 26" xlink:href="Pictures/10000000000005DC00000465A2FCC86EAC3BB545.png" xlink:type="simple" xlink:show="embed" xlink:actuate="onLoad"/>
    <draw:fill-image draw:name="background" xlink:href="Pictures/10000000000002D00000021CFECBBB5B915FBBA5.pn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12" draw:fill-hatch-name="Hatching_20_1" draw:fill-image-name="Bitmape_20_13" draw:textarea-horizontal-align="left" fo:padding-top="0cm" fo:padding-bottom="0cm" fo:padding-left="0cm" fo:padding-right="0cm"/>
      <style:paragraph-properties fo:margin-top="0cm" fo:margin-bottom="0.254cm"/>
      <style:text-properties fo:color="#000000" fo:font-size="16pt"/>
    </style:style>
    <style:style style:name="textbody" style:family="graphic" style:parent-style-name="standard">
      <style:graphic-properties draw:stroke="none" draw:fill="none" draw:textarea-horizontal-align="center" fo:padding-top="0cm" fo:padding-bottom="0cm" fo:padding-left="0cm" fo:padding-right="0cm"/>
      <style:paragraph-properties fo:margin-top="0cm" fo:margin-bottom="0.254cm" fo:text-align="center"/>
      <style:text-properties fo:font-size="18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10" draw:fill-hatch-name="Hatch_20_1" draw:fill-image-name="Bitmape_20_13" draw:textarea-horizontal-align="left" fo:padding-top="0cm" fo:padding-bottom="0cm" fo:padding-left="0cm" fo:padding-right="0cm"/>
      <style:paragraph-properties fo:margin-top="0.42cm" fo:margin-bottom="0.21cm"/>
      <style:text-properties fo:color="#000000" fo:font-size="18pt"/>
    </style:style>
    <style:style style:name="headline1" style:family="graphic" style:parent-style-name="standard">
      <style:graphic-properties draw:stroke="none" draw:fill="none" draw:textarea-horizontal-align="center" draw:textarea-vertical-align="bottom" fo:padding-top="0cm" fo:padding-bottom="0cm" fo:padding-left="0cm" fo:padding-right="0cm"/>
      <style:paragraph-properties fo:margin-top="0cm" fo:margin-bottom="0cm" fo:text-align="center"/>
      <style:text-properties fo:color="#000000" fo:font-size="18pt" fo:font-weight="normal"/>
    </style:style>
    <style:style style:name="headline2" style:family="graphic" style:parent-style-name="standard">
      <style:graphic-properties draw:stroke="none" draw:fill="none" draw:textarea-vertical-align="bottom" fo:padding-top="0cm" fo:padding-bottom="0cm" fo:padding-left="0cm" fo:padding-right="0cm"/>
      <style:paragraph-properties fo:margin-top="0cm" fo:margin-bottom="0cm" fo:text-align="center"/>
      <style:text-properties fo:color="#000000" fo:font-size="18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genda_20_Time" style:display-name="Agenda Time" style:family="graphic" style:parent-style-name="Agenda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fill-gradient-name="Gradient_20_12" draw:gradient-step-count="0" draw:fill-hatch-name="Hatching_20_1" draw:fill-hatch-solid="false" draw:fill-image-name="Bitmape_20_13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0.81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genda_20_Time" style:display-name="Agenda Tim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cm" fo:margin-bottom="0.21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Agenda_20_Topic" style:display-name="Agenda Topic" style:family="graphic" style:parent-style-name="Agenda">
      <style:graphic-properties draw:stroke="none" draw:fill="none" draw:fill-gradient-name="Gradient_20_13" draw:fill-hatch-name="Hatching_20_1" draw:fill-image-name="Bitmape_20_13" draw:fill-image-width="0cm" draw:fill-image-height="0cm" draw:textarea-horizontal-align="left" fo:padding-top="0cm" fo:padding-bottom="0cm" fo:padding-left="0cm" fo:padding-right="0cm"/>
      <style:text-properties fo:color="#4c4c4c" fo:font-size="14pt"/>
    </style:style>
    <style:style style:name="Attribution" style:family="graphic" style:parent-style-name="text">
      <style:graphic-properties draw:fill-image-width="0cm" draw:fill-image-height="0cm">
        <text:list-style style:name="Attribution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lumn_20_Heading" style:display-name="Column Heading" style:family="graphic" style:parent-style-name="text">
      <style:graphic-properties draw:fill-image-width="0cm" draw:fill-image-height="0cm" draw:textarea-horizontal-align="center" draw:textarea-vertical-align="bottom" fo:min-height="1.619cm" draw:shadow-offset-x="0.203cm" draw:shadow-offset-y="0.203cm"/>
      <style:paragraph-properties fo:margin-top="0cm" fo:margin-bottom="0cm" fo:line-height="100%" fo:text-align="center"/>
      <style:text-properties fo:font-size="18pt"/>
    </style:style>
    <style:style style:name="Code_20_snippet" style:display-name="Code snippet" style:family="graphic" style:parent-style-name="Boxes">
      <style:graphic-properties draw:stroke="none" svg:stroke-color="#000000" draw:fill="solid" draw:fill-color="#dcdcdc" draw:fill-gradient-name="Gradient_20_11" draw:fill-hatch-name="Hatch_20_1" draw:fill-image-name="Bitmape_20_13" draw:fill-image-width="0cm" draw:fill-image-height="0cm" draw:textarea-horizontal-align="left" draw:auto-grow-height="true" draw:auto-grow-width="false" fo:max-height="0cm" fo:min-height="0cm" fo:padding-top="1.27cm" fo:padding-bottom="1.27cm" fo:padding-left="1.27cm" fo:padding-right="1.27cm" draw:shadow="visible" draw:shadow-offset-x="0.051cm" draw:shadow-offset-y="0.051cm" draw:shadow-color="#4c4c4c" draw:shadow-opacity="80%"/>
      <style:text-properties style:font-name="Consolas" fo:font-family="Consolas" style:font-style-name="Regular" style:font-family-generic="swiss" style:font-pitch="variable" fo:font-size="14pt"/>
    </style:style>
    <style:style style:name="Primary_20_Box" style:display-name="Primary Box" style:family="graphic" style:parent-style-name="Boxes">
      <style:graphic-properties draw:stroke="none" draw:fill-color="#003e52" draw:fill-gradient-name="Gradient_20_12" draw:fill-hatch-name="Hatching_20_1" draw:fill-image-name="Bitmape_20_13" draw:fill-image-width="0cm" draw:fill-image-height="0cm" draw:textarea-vertical-align="middle" fo:padding-top="0cm" fo:padding-bottom="0.051cm" fo:padding-left="0.254cm" fo:padding-right="0.254cm" draw:shadow-offset-x="0.203cm" draw:shadow-offset-y="0.203cm"/>
      <style:paragraph-properties fo:margin-left="0.102cm" fo:margin-right="0cm" fo:text-align="center" fo:text-indent="0cm"/>
      <style:text-properties fo:color="#ffffff" fo:font-size="16pt"/>
    </style:style>
    <style:style style:name="Secondary_20_Box_20_Gray" style:display-name="Secondary Box Gray" style:family="graphic" style:parent-style-name="Boxes">
      <style:graphic-properties draw:stroke="none" draw:fill-color="#cccccc" draw:fill-gradient-name="Gradient_20_12" draw:fill-hatch-name="Hatching_20_1" draw:fill-image-name="Bitmape_20_13" draw:textarea-vertical-align="middle" fo:padding-top="0cm" fo:padding-bottom="0.051cm" fo:padding-left="0.254cm" fo:padding-right="0.254cm"/>
      <style:paragraph-properties fo:text-align="center"/>
      <style:text-properties fo:color="#004153" fo:font-size="16pt"/>
    </style:style>
    <style:style style:name="Secondary_20_Box_20_Light_20_Blue" style:display-name="Secondary Box Light Blue" style:family="graphic" style:parent-style-name="Boxes">
      <style:graphic-properties draw:stroke="none" draw:fill="solid" draw:fill-color="#cae3e9" draw:fill-gradient-name="Gradient_20_12" draw:fill-hatch-name="Hatching_20_1" draw:fill-image-name="Bitmape_20_13" draw:textarea-vertical-align="middle" fo:padding-top="0cm" fo:padding-bottom="0.051cm" fo:padding-left="0.254cm" fo:padding-right="0.254cm"/>
      <style:paragraph-properties fo:text-align="center"/>
      <style:text-properties fo:color="#004153" fo:font-size="16pt"/>
    </style:style>
    <style:style style:name="Secondary_20_Box_20_Outline" style:display-name="Secondary Box Outline" style:family="graphic" style:parent-style-name="Boxes">
      <style:graphic-properties draw:stroke="solid" svg:stroke-width="0.053cm" svg:stroke-color="#003e52" draw:marker-start-width="0.279cm" draw:marker-end-width="0.279cm" draw:fill="none" draw:fill-color="#cae3e9" draw:fill-gradient-name="Gradient_20_12" draw:fill-hatch-name="Hatching_20_1" draw:fill-image-name="Bitmape_20_13" draw:textarea-vertical-align="middle" fo:padding-top="0cm" fo:padding-bottom="0.051cm" fo:padding-left="0.254cm" fo:padding-right="0.254cm"/>
      <style:paragraph-properties fo:text-align="center"/>
      <style:text-properties fo:color="#004153" fo:font-size="16pt"/>
    </style:style>
    <style:style style:name="Timeline_20_date" style:display-name="Timeline date" style:family="graphic" style:parent-style-name="Timeline">
      <style:graphic-properties draw:stroke="none" svg:stroke-color="#000000" draw:fill="none" draw:fill-color="#ffffff" draw:auto-grow-height="true" draw:auto-grow-width="false" fo:max-height="0cm" fo:min-height="0.81cm"/>
      <style:paragraph-properties fo:margin-left="0.953cm" fo:margin-right="0cm" fo:text-align="end" fo:text-indent="-0.953cm" style:text-autospace="none"/>
      <style:text-properties fo:color="#003e52" style:font-name="Overpass" fo:font-family="Overpass" style:font-pitch="variable" fo:font-size="18pt" style:letter-kerning="true" style:font-size-asian="18pt" style:font-size-complex="18pt"/>
    </style:style>
    <style:style style:name="Arrow_20_line" style:display-name="Arrow line" style:family="graphic" style:parent-style-name="Line">
      <style:graphic-properties draw:stroke="solid" draw:stroke-dash="Fine_20_Dashed" svg:stroke-width="0.053cm" svg:stroke-color="#003e52" draw:marker-start="Symmetric_20_Arrow" draw:marker-start-width="0.279cm" draw:marker-end-width="0.279cm" draw:stroke-linejoin="round" svg:stroke-linecap="round" draw:fill="none" draw:fill-color="#003e52" draw:textarea-vertical-align="middle" fo:padding-top="0cm" fo:padding-bottom="0cm" fo:padding-left="0cm" fo:padding-right="0cm"/>
      <style:paragraph-properties fo:text-align="center"/>
    </style:style>
    <style:style style:name="Solid_20_line" style:display-name="Solid line" style:family="graphic" style:parent-style-name="Line">
      <style:graphic-properties draw:stroke="solid" draw:stroke-dash="Fine_20_Dashed" svg:stroke-width="0.053cm" svg:stroke-color="#003e52" draw:marker-start-width="0.279cm" draw:marker-end-width="0.279cm" draw:stroke-linejoin="round" svg:stroke-linecap="round" draw:fill="none" draw:fill-color="#003e52" draw:textarea-vertical-align="middle" fo:padding-top="0cm" fo:padding-bottom="0cm" fo:padding-left="0cm" fo:padding-right="0cm"/>
      <style:paragraph-properties fo:text-align="center"/>
    </style:style>
    <style:style style:name="Dotted_20_line" style:display-name="Dotted line" style:family="graphic" style:parent-style-name="Line">
      <style:graphic-properties draw:stroke="dash" draw:stroke-dash="Fine_20_Dashed" svg:stroke-width="0.053cm" svg:stroke-color="#003e52" draw:marker-start-width="0.279cm" draw:marker-end-width="0.279cm" draw:stroke-linejoin="round" svg:stroke-linecap="round" draw:fill="none" draw:fill-color="#003e52" draw:textarea-vertical-align="middle" fo:padding-top="0cm" fo:padding-bottom="0cm" fo:padding-left="0cm" fo:padding-right="0cm"/>
      <style:paragraph-properties fo:text-align="center"/>
    </style:style>
    <style:style style:name="Timeline" style:family="graphic" style:parent-style-name="standard">
      <style:graphic-properties draw:stroke="none" svg:stroke-color="#000000" draw:fill="none" draw:fill-color="#ffffff" draw:auto-grow-height="true" draw:auto-grow-width="false" fo:max-height="0cm" fo:min-height="3.306cm"/>
      <style:paragraph-properties fo:margin-left="0.953cm" fo:margin-right="0cm" fo:text-indent="-0.953cm" style:text-autospace="none"/>
      <style:text-properties fo:color="#003e52" style:font-name="Overpass" fo:font-family="Overpass" style:font-pitch="variable" fo:font-size="12pt" style:letter-kerning="true" style:font-size-asian="12pt" style:font-size-complex="12pt"/>
    </style:style>
    <style:style style:name="Line" style:family="graphic" style:parent-style-name="standard">
      <style:graphic-properties draw:stroke="solid" draw:stroke-dash="Fine_20_Dashed" svg:stroke-width="0.053cm" svg:stroke-color="#003e52" draw:marker-start-width="0.279cm" draw:marker-end-width="0.279cm" draw:stroke-linejoin="round" svg:stroke-linecap="round" draw:fill="none" draw:fill-color="#003e52" draw:fill-gradient-name="Gradient_20_12" draw:fill-hatch-name="Hatching_20_1" draw:fill-image-name="Bitmape_20_13" draw:textarea-vertical-align="middle" fo:padding-top="0cm" fo:padding-bottom="0cm" fo:padding-left="0cm" fo:padding-right="0cm"/>
      <style:paragraph-properties fo:text-align="center"/>
    </style:style>
    <style:style style:name="Boxes" style:family="graphic" style:parent-style-name="standard">
      <style:graphic-properties draw:fill-gradient-name="Gradient_20_12" draw:fill-hatch-name="Hatching_20_1" draw:fill-image-name="Bitmape_20_13"/>
    </style:style>
    <style:style style:name="Timeline_20_label" style:display-name="Timeline label" style:family="graphic" style:parent-style-name="Timeline">
      <style:graphic-properties fo:min-height="3.306cm"/>
    </style:style>
    <style:style style:name="Body" style:family="graphic" style:parent-style-name="text">
      <style:graphic-properties draw:fill-image-width="0cm" draw:fill-image-height="0cm" draw:shadow-offset-x="0.203cm" draw:shadow-offset-y="0.203cm">
        <text:list-style style:name="Body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81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Bullets" style:family="graphic" style:parent-style-name="text">
      <style:graphic-properties>
        <text:list-style style:name="Bulle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verpass1" fo:font-family="Overpass" style:font-style-name="Regular" style:font-pitch="variable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Body_20_centered" style:display-name="Body centered" style:family="graphic" style:parent-style-name="text">
      <style:graphic-properties draw:fill-image-width="0cm" draw:fill-image-height="0cm" draw:textarea-horizontal-align="center" draw:shadow-offset-x="0.203cm" draw:shadow-offset-y="0.203cm">
        <text:list-style style:name="Body_20_centered" style:display-name="Body centere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center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text-shadow="none" style:text-underline-style="none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 style:text-emphasize="none" style:text-scale="100%" style:font-relief="none" style:text-overline-style="none" style:text-overline-color="font-color" fo:hyphenate="false"/>
    </style:style>
    <style:style style:name="Table" style:family="graphic" style:parent-style-name="standard">
      <style:graphic-properties draw:fill-gradient-name="Gradient_20_14" draw:fill-hatch-name="Hatching_20_1" draw:fill-image-name="Bitmape_20_13"/>
      <style:paragraph-properties fo:text-align="center"/>
      <style:text-properties fo:color="#4c4c4c" fo:font-size="15pt"/>
    </style:style>
    <style:style style:name="Body_20_heading" style:display-name="Body heading" style:family="graphic" style:parent-style-name="text">
      <style:graphic-properties draw:textarea-vertical-align="bottom">
        <text:list-style style:name="Body_20_heading" style:display-name="Body heading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zh" style:country-asian="CN" style:font-style-asian="normal" style:font-weight-asian="bold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Attribution_20_line" style:display-name="Attribution line" style:family="graphic" style:parent-style-name="Line">
      <style:graphic-properties draw:stroke="solid" svg:stroke-width="0.025cm" svg:stroke-color="#cccccc" draw:marker-start-width="0.229cm" draw:marker-end-width="0.229cm" draw:fill="none" draw:textarea-vertical-align="middle"/>
    </style:style>
    <style:style style:name="Body_20_small_20_centered" style:display-name="Body small centered" style:family="graphic" style:parent-style-name="text">
      <style:graphic-properties draw:textarea-horizontal-align="center"/>
      <style:paragraph-properties fo:text-align="center"/>
      <style:text-properties fo:font-size="14pt"/>
    </style:style>
    <style:style style:name="Body_20_small" style:display-name="Body small" style:family="graphic" style:parent-style-name="text">
      <style:graphic-properties draw:fill-image-width="0cm" draw:fill-image-height="0cm"/>
      <style:text-properties fo:font-size="14pt"/>
    </style:style>
    <style:style style:name="Social" style:family="graphic" style:parent-style-name="text">
      <style:graphic-properties draw:stroke="none" svg:stroke-color="#000000" draw:fill="none" draw:fill-color="#ffffff" draw:textarea-horizontal-align="left" draw:auto-grow-height="true" draw:auto-grow-width="true" fo:min-height="0cm" fo:min-width="0cm"/>
      <style:text-properties fo:color="#ffffff" fo:font-size="12pt" style:font-size-asian="12pt" style:font-size-complex="12pt"/>
    </style:style>
    <style:style style:name="Agenda" style:family="graphic" style:parent-style-name="standard">
      <style:graphic-properties fo:min-height="0.81cm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Source Han Sans CN Regular" style:font-family-asian="'Source Han Sans CN Regular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RH_5f_002158_5f_02_5f_rd3EPIC_5f_43_5f_light_5f_tn-background" style:display-name="RH_002158_02_rd3EPIC_43_light_tn-background" style:family="presentation">
      <style:graphic-properties draw:stroke="none" draw:fill="bitmap" draw:fill-image-name="Bitmap_20_26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-backgroundobjects" style:display-name="RH_002158_02_rd3EPIC_43_light_tn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1" fo:font-family="Overpass" style:font-style-name="Regular" style:font-pitch="variable" style:letter-kerning="true"/>
    </style:style>
    <style:style style:name="RH_5f_002158_5f_02_5f_rd3EPIC_5f_43_5f_light_5f_tn-notes" style:display-name="RH_002158_02_rd3EPIC_43_light_tn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-outline1" style:display-name="RH_002158_02_rd3EPIC_43_light_tn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1.049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-outline1" style:display-name="RH_002158_02_rd3EPIC_43_light_tn-outline1">
          <text:list-level-style-bullet text:level="1" text:bullet-char="●">
            <style:list-level-properties text:space-before="0.889cm" text:min-label-width="0.635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778cm" text:min-label-width="0.635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2.667cm" text:min-label-width="0.635cm"/>
            <style:text-properties fo:font-family="StarSymbol" style:font-charset="x-symbol" fo:color="#ffffff" fo:font-size="45%"/>
          </text:list-level-style-bullet>
          <text:list-level-style-bullet text:level="4" text:bullet-char="●">
            <style:list-level-properties text:space-before="3.556cm" text:min-label-width="0.635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4.445cm" text:min-label-width="0.635cm"/>
            <style:text-properties fo:font-family="StarSymbol" style:font-charset="x-symbol" fo:color="#ffffff" fo:font-size="45%"/>
          </text:list-level-style-bullet>
          <text:list-level-style-bullet text:level="6" text:bullet-char="●">
            <style:list-level-properties text:space-before="5.334cm" text:min-label-width="0.635cm"/>
            <style:text-properties fo:font-family="StarSymbol" style:font-charset="x-symbol" fo:color="#ffffff" fo:font-size="45%"/>
          </text:list-level-style-bullet>
          <text:list-level-style-bullet text:level="7" text:bullet-char="●">
            <style:list-level-properties text:space-before="6.223cm" text:min-label-width="0.635cm"/>
            <style:text-properties fo:font-family="StarSymbol" style:font-charset="x-symbol" fo:color="#ffffff" fo:font-size="45%"/>
          </text:list-level-style-bullet>
          <text:list-level-style-bullet text:level="8" text:bullet-char="●">
            <style:list-level-properties text:space-before="7.112cm" text:min-label-width="0.635cm"/>
            <style:text-properties fo:font-family="StarSymbol" style:font-charset="x-symbol" fo:color="#ffffff" fo:font-size="45%"/>
          </text:list-level-style-bullet>
          <text:list-level-style-bullet text:level="9" text:bullet-char="●">
            <style:list-level-properties text:space-before="8.001cm" text:min-label-width="0.635cm"/>
            <style:text-properties fo:font-family="StarSymbol" style:font-charset="x-symbol" fo:color="#ffffff" fo:font-size="45%"/>
          </text:list-level-style-bullet>
          <text:list-level-style-bullet text:level="10" text:bullet-char="●">
            <style:list-level-properties text:space-before="8.89cm" text:min-label-width="0.635cm"/>
            <style:text-properties fo:font-family="StarSymbol" style:font-charset="x-symbol" fo:color="#ffffff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-outline2" style:display-name="RH_002158_02_rd3EPIC_43_light_tn-outline2" style:family="presentation" style:parent-style-name="RH_5f_002158_5f_02_5f_rd3EPIC_5f_43_5f_light_5f_tn-outline1">
      <style:paragraph-properties fo:margin-left="0cm" fo:margin-right="0cm" fo:margin-top="0cm" fo:margin-bottom="0.253cm" fo:text-indent="0cm"/>
      <style:text-properties fo:font-size="14pt" style:font-size-asian="28pt" style:font-size-complex="28pt"/>
    </style:style>
    <style:style style:name="RH_5f_002158_5f_02_5f_rd3EPIC_5f_43_5f_light_5f_tn-outline3" style:display-name="RH_002158_02_rd3EPIC_43_light_tn-outline3" style:family="presentation" style:parent-style-name="RH_5f_002158_5f_02_5f_rd3EPIC_5f_43_5f_light_5f_tn-outline2">
      <style:paragraph-properties fo:margin-left="0cm" fo:margin-right="0cm" fo:margin-top="0cm" fo:margin-bottom="0.266cm" fo:text-indent="0cm"/>
      <style:text-properties fo:font-size="14pt" style:font-size-asian="24pt" style:font-size-complex="24pt"/>
    </style:style>
    <style:style style:name="RH_5f_002158_5f_02_5f_rd3EPIC_5f_43_5f_light_5f_tn-outline4" style:display-name="RH_002158_02_rd3EPIC_43_light_tn-outline4" style:family="presentation" style:parent-style-name="RH_5f_002158_5f_02_5f_rd3EPIC_5f_43_5f_light_5f_tn-outline3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-outline5" style:display-name="RH_002158_02_rd3EPIC_43_light_tn-outline5" style:family="presentation" style:parent-style-name="RH_5f_002158_5f_02_5f_rd3EPIC_5f_43_5f_light_5f_tn-outline4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-outline6" style:display-name="RH_002158_02_rd3EPIC_43_light_tn-outline6" style:family="presentation" style:parent-style-name="RH_5f_002158_5f_02_5f_rd3EPIC_5f_43_5f_light_5f_tn-outline5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-outline7" style:display-name="RH_002158_02_rd3EPIC_43_light_tn-outline7" style:family="presentation" style:parent-style-name="RH_5f_002158_5f_02_5f_rd3EPIC_5f_43_5f_light_5f_tn-outline6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-outline8" style:display-name="RH_002158_02_rd3EPIC_43_light_tn-outline8" style:family="presentation" style:parent-style-name="RH_5f_002158_5f_02_5f_rd3EPIC_5f_43_5f_light_5f_tn-outline7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-outline9" style:display-name="RH_002158_02_rd3EPIC_43_light_tn-outline9" style:family="presentation" style:parent-style-name="RH_5f_002158_5f_02_5f_rd3EPIC_5f_43_5f_light_5f_tn-outline8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-subtitle" style:display-name="RH_002158_02_rd3EPIC_43_light_tn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-subtitle" style:display-name="RH_002158_02_rd3EPIC_43_light_tn-subtitle">
          <text:list-level-style-number text:level="1" style:num-format="">
            <style:list-level-properties text:min-label-width="0.6cm"/>
            <style:text-properties fo:color="#ffffff" fo:font-size="45%"/>
          </text:list-level-style-number>
          <text:list-level-style-number text:level="2" style:num-format="">
            <style:list-level-properties text:space-before="0.6cm" text:min-label-width="0.6cm"/>
            <style:text-properties fo:color="#ffffff" fo:font-size="45%"/>
          </text:list-level-style-number>
          <text:list-level-style-number text:level="3" style:num-format="">
            <style:list-level-properties text:space-before="1.2cm" text:min-label-width="0.6cm"/>
            <style:text-properties fo:color="#ffffff" fo:font-size="45%"/>
          </text:list-level-style-number>
          <text:list-level-style-number text:level="4" style:num-format="">
            <style:list-level-properties text:space-before="1.8cm" text:min-label-width="0.6cm"/>
            <style:text-properties fo:color="#ffffff" fo:font-size="45%"/>
          </text:list-level-style-number>
          <text:list-level-style-number text:level="5" style:num-format="">
            <style:list-level-properties text:space-before="2.4cm" text:min-label-width="0.6cm"/>
            <style:text-properties fo:color="#ffffff" fo:font-size="45%"/>
          </text:list-level-style-number>
          <text:list-level-style-number text:level="6" style:num-format="">
            <style:list-level-properties text:space-before="3cm" text:min-label-width="0.6cm"/>
            <style:text-properties fo:color="#ffffff" fo:font-size="45%"/>
          </text:list-level-style-number>
          <text:list-level-style-number text:level="7" style:num-format="">
            <style:list-level-properties text:space-before="3.6cm" text:min-label-width="0.6cm"/>
            <style:text-properties fo:color="#ffffff" fo:font-size="45%"/>
          </text:list-level-style-number>
          <text:list-level-style-number text:level="8" style:num-format="">
            <style:list-level-properties text:space-before="4.2cm" text:min-label-width="0.6cm"/>
            <style:text-properties fo:color="#ffffff" fo:font-size="45%"/>
          </text:list-level-style-number>
          <text:list-level-style-number text:level="9" style:num-format="">
            <style:list-level-properties text:space-before="4.8cm" text:min-label-width="0.6cm"/>
            <style:text-properties fo:color="#ffffff" fo:font-size="45%"/>
          </text:list-level-style-number>
          <text:list-level-style-number text:level="10" style:num-format="">
            <style:list-level-properties text:space-before="5.4cm" text:min-label-width="0.6cm"/>
            <style:text-properties fo:color="#ffffff" fo:font-size="45%"/>
          </text:list-level-style-number>
        </text:list-style>
      </style:graphic-properties>
      <style:paragraph-properties fo:margin-left="0cm" fo:margin-right="0cm" fo:margin-top="0cm" fo:margin-bottom="1.016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-title" style:display-name="RH_002158_02_rd3EPIC_43_light_tn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-title" style:display-name="RH_002158_02_rd3EPIC_43_light_tn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1-background" style:display-name="RH_002158_02_rd3EPIC_43_light_tn1-background" style:family="presentation">
      <style:graphic-properties draw:stroke="none" draw:fill="bitmap" draw:fill-image-name="Bitmap_20_25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1-backgroundobjects" style:display-name="RH_002158_02_rd3EPIC_43_light_tn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1" fo:font-family="Overpass" style:font-style-name="Regular" style:font-pitch="variable" style:letter-kerning="true"/>
    </style:style>
    <style:style style:name="RH_5f_002158_5f_02_5f_rd3EPIC_5f_43_5f_light_5f_tn1-notes" style:display-name="RH_002158_02_rd3EPIC_43_light_tn1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-outline1" style:display-name="RH_002158_02_rd3EPIC_43_light_tn1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-outline1" style:display-name="RH_002158_02_rd3EPIC_43_light_tn1-outline1">
          <text:list-level-style-bullet text:level="1" text:bullet-char="●">
            <style:list-level-properties text:space-before="0.889cm" text:min-label-width="0.635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778cm" text:min-label-width="0.635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2.667cm" text:min-label-width="0.635cm"/>
            <style:text-properties fo:font-family="StarSymbol" style:font-charset="x-symbol" fo:color="#ffffff" fo:font-size="45%"/>
          </text:list-level-style-bullet>
          <text:list-level-style-bullet text:level="4" text:bullet-char="●">
            <style:list-level-properties text:space-before="3.556cm" text:min-label-width="0.635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4.445cm" text:min-label-width="0.635cm"/>
            <style:text-properties fo:font-family="StarSymbol" style:font-charset="x-symbol" fo:color="#ffffff" fo:font-size="45%"/>
          </text:list-level-style-bullet>
          <text:list-level-style-bullet text:level="6" text:bullet-char="●">
            <style:list-level-properties text:space-before="5.334cm" text:min-label-width="0.635cm"/>
            <style:text-properties fo:font-family="StarSymbol" style:font-charset="x-symbol" fo:color="#ffffff" fo:font-size="45%"/>
          </text:list-level-style-bullet>
          <text:list-level-style-bullet text:level="7" text:bullet-char="●">
            <style:list-level-properties text:space-before="6.223cm" text:min-label-width="0.635cm"/>
            <style:text-properties fo:font-family="StarSymbol" style:font-charset="x-symbol" fo:color="#ffffff" fo:font-size="45%"/>
          </text:list-level-style-bullet>
          <text:list-level-style-bullet text:level="8" text:bullet-char="●">
            <style:list-level-properties text:space-before="7.112cm" text:min-label-width="0.635cm"/>
            <style:text-properties fo:font-family="StarSymbol" style:font-charset="x-symbol" fo:color="#ffffff" fo:font-size="45%"/>
          </text:list-level-style-bullet>
          <text:list-level-style-bullet text:level="9" text:bullet-char="●">
            <style:list-level-properties text:space-before="8.001cm" text:min-label-width="0.635cm"/>
            <style:text-properties fo:font-family="StarSymbol" style:font-charset="x-symbol" fo:color="#ffffff" fo:font-size="45%"/>
          </text:list-level-style-bullet>
          <text:list-level-style-bullet text:level="10" text:bullet-char="●">
            <style:list-level-properties text:space-before="8.89cm" text:min-label-width="0.635cm"/>
            <style:text-properties fo:font-family="StarSymbol" style:font-charset="x-symbol" fo:color="#ffffff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1-outline2" style:display-name="RH_002158_02_rd3EPIC_43_light_tn1-outline2" style:family="presentation" style:parent-style-name="RH_5f_002158_5f_02_5f_rd3EPIC_5f_43_5f_light_5f_tn1-outline1">
      <style:paragraph-properties fo:margin-left="0cm" fo:margin-right="0cm" fo:margin-top="0cm" fo:margin-bottom="0.253cm" fo:text-indent="0cm"/>
      <style:text-properties fo:font-size="14pt" style:font-size-asian="28pt" style:font-size-complex="28pt"/>
    </style:style>
    <style:style style:name="RH_5f_002158_5f_02_5f_rd3EPIC_5f_43_5f_light_5f_tn1-outline3" style:display-name="RH_002158_02_rd3EPIC_43_light_tn1-outline3" style:family="presentation" style:parent-style-name="RH_5f_002158_5f_02_5f_rd3EPIC_5f_43_5f_light_5f_tn1-outline2">
      <style:paragraph-properties fo:margin-left="0cm" fo:margin-right="0cm" fo:margin-top="0cm" fo:margin-bottom="0.266cm" fo:text-indent="0cm"/>
      <style:text-properties fo:font-size="14pt" style:font-size-asian="24pt" style:font-size-complex="24pt"/>
    </style:style>
    <style:style style:name="RH_5f_002158_5f_02_5f_rd3EPIC_5f_43_5f_light_5f_tn1-outline4" style:display-name="RH_002158_02_rd3EPIC_43_light_tn1-outline4" style:family="presentation" style:parent-style-name="RH_5f_002158_5f_02_5f_rd3EPIC_5f_43_5f_light_5f_tn1-outline3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1-outline5" style:display-name="RH_002158_02_rd3EPIC_43_light_tn1-outline5" style:family="presentation" style:parent-style-name="RH_5f_002158_5f_02_5f_rd3EPIC_5f_43_5f_light_5f_tn1-outline4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1-outline6" style:display-name="RH_002158_02_rd3EPIC_43_light_tn1-outline6" style:family="presentation" style:parent-style-name="RH_5f_002158_5f_02_5f_rd3EPIC_5f_43_5f_light_5f_tn1-outline5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1-outline7" style:display-name="RH_002158_02_rd3EPIC_43_light_tn1-outline7" style:family="presentation" style:parent-style-name="RH_5f_002158_5f_02_5f_rd3EPIC_5f_43_5f_light_5f_tn1-outline6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1-outline8" style:display-name="RH_002158_02_rd3EPIC_43_light_tn1-outline8" style:family="presentation" style:parent-style-name="RH_5f_002158_5f_02_5f_rd3EPIC_5f_43_5f_light_5f_tn1-outline7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1-outline9" style:display-name="RH_002158_02_rd3EPIC_43_light_tn1-outline9" style:family="presentation" style:parent-style-name="RH_5f_002158_5f_02_5f_rd3EPIC_5f_43_5f_light_5f_tn1-outline8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1-subtitle" style:display-name="RH_002158_02_rd3EPIC_43_light_tn1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-subtitle" style:display-name="RH_002158_02_rd3EPIC_43_light_t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016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1-title" style:display-name="RH_002158_02_rd3EPIC_43_light_tn1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-title" style:display-name="RH_002158_02_rd3EPIC_43_light_tn1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102cm" fo:margin-bottom="0.102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-background" style:display-name="RH_002158_02_rd3EPIC_43_light_tn2-background" style:family="presentation">
      <style:graphic-properties draw:stroke="none" draw:fill="bitmap" draw:fill-image-name="background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2-backgroundobjects" style:display-name="RH_002158_02_rd3EPIC_43_light_tn2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1" fo:font-family="Overpass" style:font-style-name="Regular" style:font-pitch="variable" style:letter-kerning="true"/>
    </style:style>
    <style:style style:name="RH_5f_002158_5f_02_5f_rd3EPIC_5f_43_5f_light_5f_tn2-notes" style:display-name="RH_002158_02_rd3EPIC_43_light_tn2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2-outline1" style:display-name="RH_002158_02_rd3EPIC_43_light_tn2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-outline1" style:display-name="RH_002158_02_rd3EPIC_43_light_tn2-outline1">
          <text:list-level-style-bullet text:level="1" text:bullet-char="●">
            <style:list-level-properties text:space-before="0.889cm" text:min-label-width="0.635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778cm" text:min-label-width="0.635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2.667cm" text:min-label-width="0.635cm"/>
            <style:text-properties fo:font-family="StarSymbol" style:font-charset="x-symbol" fo:color="#ffffff" fo:font-size="45%"/>
          </text:list-level-style-bullet>
          <text:list-level-style-bullet text:level="4" text:bullet-char="●">
            <style:list-level-properties text:space-before="3.556cm" text:min-label-width="0.635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4.445cm" text:min-label-width="0.635cm"/>
            <style:text-properties fo:font-family="StarSymbol" style:font-charset="x-symbol" fo:color="#ffffff" fo:font-size="45%"/>
          </text:list-level-style-bullet>
          <text:list-level-style-bullet text:level="6" text:bullet-char="●">
            <style:list-level-properties text:space-before="5.334cm" text:min-label-width="0.635cm"/>
            <style:text-properties fo:font-family="StarSymbol" style:font-charset="x-symbol" fo:color="#ffffff" fo:font-size="45%"/>
          </text:list-level-style-bullet>
          <text:list-level-style-bullet text:level="7" text:bullet-char="●">
            <style:list-level-properties text:space-before="6.223cm" text:min-label-width="0.635cm"/>
            <style:text-properties fo:font-family="StarSymbol" style:font-charset="x-symbol" fo:color="#ffffff" fo:font-size="45%"/>
          </text:list-level-style-bullet>
          <text:list-level-style-bullet text:level="8" text:bullet-char="●">
            <style:list-level-properties text:space-before="7.112cm" text:min-label-width="0.635cm"/>
            <style:text-properties fo:font-family="StarSymbol" style:font-charset="x-symbol" fo:color="#ffffff" fo:font-size="45%"/>
          </text:list-level-style-bullet>
          <text:list-level-style-bullet text:level="9" text:bullet-char="●">
            <style:list-level-properties text:space-before="8.001cm" text:min-label-width="0.635cm"/>
            <style:text-properties fo:font-family="StarSymbol" style:font-charset="x-symbol" fo:color="#ffffff" fo:font-size="45%"/>
          </text:list-level-style-bullet>
          <text:list-level-style-bullet text:level="10" text:bullet-char="●">
            <style:list-level-properties text:space-before="8.89cm" text:min-label-width="0.635cm"/>
            <style:text-properties fo:font-family="StarSymbol" style:font-charset="x-symbol" fo:color="#ffffff" fo:font-size="4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-outline2" style:display-name="RH_002158_02_rd3EPIC_43_light_tn2-outline2" style:family="presentation" style:parent-style-name="RH_5f_002158_5f_02_5f_rd3EPIC_5f_43_5f_light_5f_tn2-outline1">
      <style:paragraph-properties fo:margin-left="0cm" fo:margin-right="0cm" fo:margin-top="0cm" fo:margin-bottom="0.253cm" fo:text-indent="0cm">
        <style:tab-stops/>
      </style:paragraph-properties>
      <style:text-properties fo:font-size="14pt" style:font-size-asian="28pt" style:font-size-complex="28pt"/>
    </style:style>
    <style:style style:name="RH_5f_002158_5f_02_5f_rd3EPIC_5f_43_5f_light_5f_tn2-outline3" style:display-name="RH_002158_02_rd3EPIC_43_light_tn2-outline3" style:family="presentation" style:parent-style-name="RH_5f_002158_5f_02_5f_rd3EPIC_5f_43_5f_light_5f_tn2-outline2">
      <style:paragraph-properties fo:margin-left="0cm" fo:margin-right="0cm" fo:margin-top="0cm" fo:margin-bottom="0.266cm" fo:text-indent="0cm"/>
      <style:text-properties fo:font-size="14pt" style:font-size-asian="24pt" style:font-size-complex="24pt"/>
    </style:style>
    <style:style style:name="RH_5f_002158_5f_02_5f_rd3EPIC_5f_43_5f_light_5f_tn2-outline4" style:display-name="RH_002158_02_rd3EPIC_43_light_tn2-outline4" style:family="presentation" style:parent-style-name="RH_5f_002158_5f_02_5f_rd3EPIC_5f_43_5f_light_5f_tn2-outline3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2-outline5" style:display-name="RH_002158_02_rd3EPIC_43_light_tn2-outline5" style:family="presentation" style:parent-style-name="RH_5f_002158_5f_02_5f_rd3EPIC_5f_43_5f_light_5f_tn2-outline4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2-outline6" style:display-name="RH_002158_02_rd3EPIC_43_light_tn2-outline6" style:family="presentation" style:parent-style-name="RH_5f_002158_5f_02_5f_rd3EPIC_5f_43_5f_light_5f_tn2-outline5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2-outline7" style:display-name="RH_002158_02_rd3EPIC_43_light_tn2-outline7" style:family="presentation" style:parent-style-name="RH_5f_002158_5f_02_5f_rd3EPIC_5f_43_5f_light_5f_tn2-outline6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2-outline8" style:display-name="RH_002158_02_rd3EPIC_43_light_tn2-outline8" style:family="presentation" style:parent-style-name="RH_5f_002158_5f_02_5f_rd3EPIC_5f_43_5f_light_5f_tn2-outline7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2-outline9" style:display-name="RH_002158_02_rd3EPIC_43_light_tn2-outline9" style:family="presentation" style:parent-style-name="RH_5f_002158_5f_02_5f_rd3EPIC_5f_43_5f_light_5f_tn2-outline8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2-subtitle" style:display-name="RH_002158_02_rd3EPIC_43_light_tn2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-subtitle" style:display-name="RH_002158_02_rd3EPIC_43_light_tn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016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-title" style:display-name="RH_002158_02_rd3EPIC_43_light_tn2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-title" style:display-name="RH_002158_02_rd3EPIC_43_light_tn2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3-background" style:display-name="RH_002158_02_rd3EPIC_43_light_tn3-background" style:family="presentation">
      <style:graphic-properties draw:stroke="none" draw:fill="bitmap" draw:fill-image-name="Bitmap_20_27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3-backgroundobjects" style:display-name="RH_002158_02_rd3EPIC_43_light_tn3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1" fo:font-family="Overpass" style:font-style-name="Regular" style:font-pitch="variable" style:letter-kerning="true"/>
    </style:style>
    <style:style style:name="RH_5f_002158_5f_02_5f_rd3EPIC_5f_43_5f_light_5f_tn3-notes" style:display-name="RH_002158_02_rd3EPIC_43_light_tn3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3-outline1" style:display-name="RH_002158_02_rd3EPIC_43_light_tn3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3-outline1" style:display-name="RH_002158_02_rd3EPIC_43_light_tn3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3-outline2" style:display-name="RH_002158_02_rd3EPIC_43_light_tn3-outline2" style:family="presentation" style:parent-style-name="RH_5f_002158_5f_02_5f_rd3EPIC_5f_43_5f_light_5f_tn3-outline1">
      <style:paragraph-properties fo:margin-left="0cm" fo:margin-right="0cm" fo:margin-top="0cm" fo:margin-bottom="0.253cm" fo:text-indent="0cm"/>
      <style:text-properties fo:font-size="14pt" style:font-size-asian="28pt" style:font-size-complex="28pt"/>
    </style:style>
    <style:style style:name="RH_5f_002158_5f_02_5f_rd3EPIC_5f_43_5f_light_5f_tn3-outline3" style:display-name="RH_002158_02_rd3EPIC_43_light_tn3-outline3" style:family="presentation" style:parent-style-name="RH_5f_002158_5f_02_5f_rd3EPIC_5f_43_5f_light_5f_tn3-outline2">
      <style:paragraph-properties fo:margin-left="0cm" fo:margin-right="0cm" fo:margin-top="0cm" fo:margin-bottom="0.266cm" fo:text-indent="0cm"/>
      <style:text-properties fo:font-size="14pt" style:font-size-asian="24pt" style:font-size-complex="24pt"/>
    </style:style>
    <style:style style:name="RH_5f_002158_5f_02_5f_rd3EPIC_5f_43_5f_light_5f_tn3-outline4" style:display-name="RH_002158_02_rd3EPIC_43_light_tn3-outline4" style:family="presentation" style:parent-style-name="RH_5f_002158_5f_02_5f_rd3EPIC_5f_43_5f_light_5f_tn3-outline3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3-outline5" style:display-name="RH_002158_02_rd3EPIC_43_light_tn3-outline5" style:family="presentation" style:parent-style-name="RH_5f_002158_5f_02_5f_rd3EPIC_5f_43_5f_light_5f_tn3-outline4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3-outline6" style:display-name="RH_002158_02_rd3EPIC_43_light_tn3-outline6" style:family="presentation" style:parent-style-name="RH_5f_002158_5f_02_5f_rd3EPIC_5f_43_5f_light_5f_tn3-outline5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3-outline7" style:display-name="RH_002158_02_rd3EPIC_43_light_tn3-outline7" style:family="presentation" style:parent-style-name="RH_5f_002158_5f_02_5f_rd3EPIC_5f_43_5f_light_5f_tn3-outline6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3-outline8" style:display-name="RH_002158_02_rd3EPIC_43_light_tn3-outline8" style:family="presentation" style:parent-style-name="RH_5f_002158_5f_02_5f_rd3EPIC_5f_43_5f_light_5f_tn3-outline7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3-outline9" style:display-name="RH_002158_02_rd3EPIC_43_light_tn3-outline9" style:family="presentation" style:parent-style-name="RH_5f_002158_5f_02_5f_rd3EPIC_5f_43_5f_light_5f_tn3-outline8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3-subtitle" style:display-name="RH_002158_02_rd3EPIC_43_light_tn3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3-subtitle" style:display-name="RH_002158_02_rd3EPIC_43_light_tn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016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3-title" style:display-name="RH_002158_02_rd3EPIC_43_light_tn3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3-title" style:display-name="RH_002158_02_rd3EPIC_43_light_tn3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4-background" style:display-name="RH_002158_02_rd3EPIC_43_light_tn4-background" style:family="presentation">
      <style:graphic-properties draw:stroke="none" draw:fill="bitmap" draw:fill-image-name="Bitmap_20_28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4-backgroundobjects" style:display-name="RH_002158_02_rd3EPIC_43_light_tn4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1" fo:font-family="Overpass" style:font-style-name="Regular" style:font-pitch="variable" style:letter-kerning="true"/>
    </style:style>
    <style:style style:name="RH_5f_002158_5f_02_5f_rd3EPIC_5f_43_5f_light_5f_tn4-notes" style:display-name="RH_002158_02_rd3EPIC_43_light_tn4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4-outline1" style:display-name="RH_002158_02_rd3EPIC_43_light_tn4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4-outline1" style:display-name="RH_002158_02_rd3EPIC_43_light_tn4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4-outline2" style:display-name="RH_002158_02_rd3EPIC_43_light_tn4-outline2" style:family="presentation" style:parent-style-name="RH_5f_002158_5f_02_5f_rd3EPIC_5f_43_5f_light_5f_tn4-outline1">
      <style:paragraph-properties fo:margin-left="0cm" fo:margin-right="0cm" fo:margin-top="0cm" fo:margin-bottom="0.253cm" fo:text-indent="0cm"/>
      <style:text-properties fo:font-size="14pt" style:font-size-asian="28pt" style:font-size-complex="28pt"/>
    </style:style>
    <style:style style:name="RH_5f_002158_5f_02_5f_rd3EPIC_5f_43_5f_light_5f_tn4-outline3" style:display-name="RH_002158_02_rd3EPIC_43_light_tn4-outline3" style:family="presentation" style:parent-style-name="RH_5f_002158_5f_02_5f_rd3EPIC_5f_43_5f_light_5f_tn4-outline2">
      <style:paragraph-properties fo:margin-left="0cm" fo:margin-right="0cm" fo:margin-top="0cm" fo:margin-bottom="0.266cm" fo:text-indent="0cm"/>
      <style:text-properties fo:font-size="14pt" style:font-size-asian="24pt" style:font-size-complex="24pt"/>
    </style:style>
    <style:style style:name="RH_5f_002158_5f_02_5f_rd3EPIC_5f_43_5f_light_5f_tn4-outline4" style:display-name="RH_002158_02_rd3EPIC_43_light_tn4-outline4" style:family="presentation" style:parent-style-name="RH_5f_002158_5f_02_5f_rd3EPIC_5f_43_5f_light_5f_tn4-outline3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4-outline5" style:display-name="RH_002158_02_rd3EPIC_43_light_tn4-outline5" style:family="presentation" style:parent-style-name="RH_5f_002158_5f_02_5f_rd3EPIC_5f_43_5f_light_5f_tn4-outline4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4-outline6" style:display-name="RH_002158_02_rd3EPIC_43_light_tn4-outline6" style:family="presentation" style:parent-style-name="RH_5f_002158_5f_02_5f_rd3EPIC_5f_43_5f_light_5f_tn4-outline5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4-outline7" style:display-name="RH_002158_02_rd3EPIC_43_light_tn4-outline7" style:family="presentation" style:parent-style-name="RH_5f_002158_5f_02_5f_rd3EPIC_5f_43_5f_light_5f_tn4-outline6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4-outline8" style:display-name="RH_002158_02_rd3EPIC_43_light_tn4-outline8" style:family="presentation" style:parent-style-name="RH_5f_002158_5f_02_5f_rd3EPIC_5f_43_5f_light_5f_tn4-outline7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4-outline9" style:display-name="RH_002158_02_rd3EPIC_43_light_tn4-outline9" style:family="presentation" style:parent-style-name="RH_5f_002158_5f_02_5f_rd3EPIC_5f_43_5f_light_5f_tn4-outline8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4-subtitle" style:display-name="RH_002158_02_rd3EPIC_43_light_tn4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4-subtitle" style:display-name="RH_002158_02_rd3EPIC_43_light_tn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016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4-title" style:display-name="RH_002158_02_rd3EPIC_43_light_tn4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4-title" style:display-name="RH_002158_02_rd3EPIC_43_light_tn4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5-background" style:display-name="RH_002158_02_rd3EPIC_43_light_tn5-background" style:family="presentation">
      <style:graphic-properties draw:stroke="none" draw:fill="bitmap" draw:fill-image-name="Bitmap_20_29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5-backgroundobjects" style:display-name="RH_002158_02_rd3EPIC_43_light_tn5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1" fo:font-family="Overpass" style:font-style-name="Regular" style:font-pitch="variable" style:letter-kerning="true"/>
    </style:style>
    <style:style style:name="RH_5f_002158_5f_02_5f_rd3EPIC_5f_43_5f_light_5f_tn5-notes" style:display-name="RH_002158_02_rd3EPIC_43_light_tn5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5-outline1" style:display-name="RH_002158_02_rd3EPIC_43_light_tn5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5-outline1" style:display-name="RH_002158_02_rd3EPIC_43_light_tn5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5-outline2" style:display-name="RH_002158_02_rd3EPIC_43_light_tn5-outline2" style:family="presentation" style:parent-style-name="RH_5f_002158_5f_02_5f_rd3EPIC_5f_43_5f_light_5f_tn5-outline1">
      <style:paragraph-properties fo:margin-left="0cm" fo:margin-right="0cm" fo:margin-top="0cm" fo:margin-bottom="0.253cm" fo:text-indent="0cm"/>
      <style:text-properties fo:font-size="14pt" style:font-size-asian="28pt" style:font-size-complex="28pt"/>
    </style:style>
    <style:style style:name="RH_5f_002158_5f_02_5f_rd3EPIC_5f_43_5f_light_5f_tn5-outline3" style:display-name="RH_002158_02_rd3EPIC_43_light_tn5-outline3" style:family="presentation" style:parent-style-name="RH_5f_002158_5f_02_5f_rd3EPIC_5f_43_5f_light_5f_tn5-outline2">
      <style:paragraph-properties fo:margin-left="0cm" fo:margin-right="0cm" fo:margin-top="0cm" fo:margin-bottom="0.266cm" fo:text-indent="0cm"/>
      <style:text-properties fo:font-size="14pt" style:font-size-asian="24pt" style:font-size-complex="24pt"/>
    </style:style>
    <style:style style:name="RH_5f_002158_5f_02_5f_rd3EPIC_5f_43_5f_light_5f_tn5-outline4" style:display-name="RH_002158_02_rd3EPIC_43_light_tn5-outline4" style:family="presentation" style:parent-style-name="RH_5f_002158_5f_02_5f_rd3EPIC_5f_43_5f_light_5f_tn5-outline3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5-outline5" style:display-name="RH_002158_02_rd3EPIC_43_light_tn5-outline5" style:family="presentation" style:parent-style-name="RH_5f_002158_5f_02_5f_rd3EPIC_5f_43_5f_light_5f_tn5-outline4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5-outline6" style:display-name="RH_002158_02_rd3EPIC_43_light_tn5-outline6" style:family="presentation" style:parent-style-name="RH_5f_002158_5f_02_5f_rd3EPIC_5f_43_5f_light_5f_tn5-outline5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5-outline7" style:display-name="RH_002158_02_rd3EPIC_43_light_tn5-outline7" style:family="presentation" style:parent-style-name="RH_5f_002158_5f_02_5f_rd3EPIC_5f_43_5f_light_5f_tn5-outline6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5-outline8" style:display-name="RH_002158_02_rd3EPIC_43_light_tn5-outline8" style:family="presentation" style:parent-style-name="RH_5f_002158_5f_02_5f_rd3EPIC_5f_43_5f_light_5f_tn5-outline7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5-outline9" style:display-name="RH_002158_02_rd3EPIC_43_light_tn5-outline9" style:family="presentation" style:parent-style-name="RH_5f_002158_5f_02_5f_rd3EPIC_5f_43_5f_light_5f_tn5-outline8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5-subtitle" style:display-name="RH_002158_02_rd3EPIC_43_light_tn5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5-subtitle" style:display-name="RH_002158_02_rd3EPIC_43_light_tn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016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5-title" style:display-name="RH_002158_02_rd3EPIC_43_light_tn5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5-title" style:display-name="RH_002158_02_rd3EPIC_43_light_tn5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6-background" style:display-name="RH_002158_02_rd3EPIC_43_light_tn6-background" style:family="presentation">
      <style:graphic-properties draw:stroke="none" draw:fill="bitmap" draw:fill-image-name="Bitmap_20_33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6-backgroundobjects" style:display-name="RH_002158_02_rd3EPIC_43_light_tn6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1" fo:font-family="Overpass" style:font-style-name="Regular" style:font-pitch="variable" style:letter-kerning="true"/>
    </style:style>
    <style:style style:name="RH_5f_002158_5f_02_5f_rd3EPIC_5f_43_5f_light_5f_tn6-notes" style:display-name="RH_002158_02_rd3EPIC_43_light_tn6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6-outline1" style:display-name="RH_002158_02_rd3EPIC_43_light_tn6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6-outline1" style:display-name="RH_002158_02_rd3EPIC_43_light_tn6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6-outline2" style:display-name="RH_002158_02_rd3EPIC_43_light_tn6-outline2" style:family="presentation" style:parent-style-name="RH_5f_002158_5f_02_5f_rd3EPIC_5f_43_5f_light_5f_tn6-outline1">
      <style:paragraph-properties fo:margin-left="0cm" fo:margin-right="0cm" fo:margin-top="0cm" fo:margin-bottom="0.253cm" fo:text-indent="0cm"/>
      <style:text-properties fo:font-size="14pt" style:font-size-asian="28pt" style:font-size-complex="28pt"/>
    </style:style>
    <style:style style:name="RH_5f_002158_5f_02_5f_rd3EPIC_5f_43_5f_light_5f_tn6-outline3" style:display-name="RH_002158_02_rd3EPIC_43_light_tn6-outline3" style:family="presentation" style:parent-style-name="RH_5f_002158_5f_02_5f_rd3EPIC_5f_43_5f_light_5f_tn6-outline2">
      <style:paragraph-properties fo:margin-left="0cm" fo:margin-right="0cm" fo:margin-top="0cm" fo:margin-bottom="0.266cm" fo:text-indent="0cm"/>
      <style:text-properties fo:font-size="14pt" style:font-size-asian="24pt" style:font-size-complex="24pt"/>
    </style:style>
    <style:style style:name="RH_5f_002158_5f_02_5f_rd3EPIC_5f_43_5f_light_5f_tn6-outline4" style:display-name="RH_002158_02_rd3EPIC_43_light_tn6-outline4" style:family="presentation" style:parent-style-name="RH_5f_002158_5f_02_5f_rd3EPIC_5f_43_5f_light_5f_tn6-outline3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6-outline5" style:display-name="RH_002158_02_rd3EPIC_43_light_tn6-outline5" style:family="presentation" style:parent-style-name="RH_5f_002158_5f_02_5f_rd3EPIC_5f_43_5f_light_5f_tn6-outline4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6-outline6" style:display-name="RH_002158_02_rd3EPIC_43_light_tn6-outline6" style:family="presentation" style:parent-style-name="RH_5f_002158_5f_02_5f_rd3EPIC_5f_43_5f_light_5f_tn6-outline5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6-outline7" style:display-name="RH_002158_02_rd3EPIC_43_light_tn6-outline7" style:family="presentation" style:parent-style-name="RH_5f_002158_5f_02_5f_rd3EPIC_5f_43_5f_light_5f_tn6-outline6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6-outline8" style:display-name="RH_002158_02_rd3EPIC_43_light_tn6-outline8" style:family="presentation" style:parent-style-name="RH_5f_002158_5f_02_5f_rd3EPIC_5f_43_5f_light_5f_tn6-outline7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6-outline9" style:display-name="RH_002158_02_rd3EPIC_43_light_tn6-outline9" style:family="presentation" style:parent-style-name="RH_5f_002158_5f_02_5f_rd3EPIC_5f_43_5f_light_5f_tn6-outline8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6-subtitle" style:display-name="RH_002158_02_rd3EPIC_43_light_tn6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6-subtitle" style:display-name="RH_002158_02_rd3EPIC_43_light_tn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016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6-title" style:display-name="RH_002158_02_rd3EPIC_43_light_tn6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6-title" style:display-name="RH_002158_02_rd3EPIC_43_light_tn6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7-background" style:display-name="RH_002158_02_rd3EPIC_43_light_tn7-background" style:family="presentation">
      <style:graphic-properties draw:stroke="none" draw:fill="bitmap" draw:fill-image-name="Bitmap_20_34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7-backgroundobjects" style:display-name="RH_002158_02_rd3EPIC_43_light_tn7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1" fo:font-family="Overpass" style:font-style-name="Regular" style:font-pitch="variable" style:letter-kerning="true"/>
    </style:style>
    <style:style style:name="RH_5f_002158_5f_02_5f_rd3EPIC_5f_43_5f_light_5f_tn7-notes" style:display-name="RH_002158_02_rd3EPIC_43_light_tn7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7-outline1" style:display-name="RH_002158_02_rd3EPIC_43_light_tn7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7-outline1" style:display-name="RH_002158_02_rd3EPIC_43_light_tn7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7-outline2" style:display-name="RH_002158_02_rd3EPIC_43_light_tn7-outline2" style:family="presentation" style:parent-style-name="RH_5f_002158_5f_02_5f_rd3EPIC_5f_43_5f_light_5f_tn7-outline1">
      <style:paragraph-properties fo:margin-left="0cm" fo:margin-right="0cm" fo:margin-top="0cm" fo:margin-bottom="0.253cm" fo:text-indent="0cm"/>
      <style:text-properties fo:font-size="14pt" style:font-size-asian="28pt" style:font-size-complex="28pt"/>
    </style:style>
    <style:style style:name="RH_5f_002158_5f_02_5f_rd3EPIC_5f_43_5f_light_5f_tn7-outline3" style:display-name="RH_002158_02_rd3EPIC_43_light_tn7-outline3" style:family="presentation" style:parent-style-name="RH_5f_002158_5f_02_5f_rd3EPIC_5f_43_5f_light_5f_tn7-outline2">
      <style:paragraph-properties fo:margin-left="0cm" fo:margin-right="0cm" fo:margin-top="0cm" fo:margin-bottom="0.266cm" fo:text-indent="0cm"/>
      <style:text-properties fo:font-size="14pt" style:font-size-asian="24pt" style:font-size-complex="24pt"/>
    </style:style>
    <style:style style:name="RH_5f_002158_5f_02_5f_rd3EPIC_5f_43_5f_light_5f_tn7-outline4" style:display-name="RH_002158_02_rd3EPIC_43_light_tn7-outline4" style:family="presentation" style:parent-style-name="RH_5f_002158_5f_02_5f_rd3EPIC_5f_43_5f_light_5f_tn7-outline3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7-outline5" style:display-name="RH_002158_02_rd3EPIC_43_light_tn7-outline5" style:family="presentation" style:parent-style-name="RH_5f_002158_5f_02_5f_rd3EPIC_5f_43_5f_light_5f_tn7-outline4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7-outline6" style:display-name="RH_002158_02_rd3EPIC_43_light_tn7-outline6" style:family="presentation" style:parent-style-name="RH_5f_002158_5f_02_5f_rd3EPIC_5f_43_5f_light_5f_tn7-outline5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7-outline7" style:display-name="RH_002158_02_rd3EPIC_43_light_tn7-outline7" style:family="presentation" style:parent-style-name="RH_5f_002158_5f_02_5f_rd3EPIC_5f_43_5f_light_5f_tn7-outline6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7-outline8" style:display-name="RH_002158_02_rd3EPIC_43_light_tn7-outline8" style:family="presentation" style:parent-style-name="RH_5f_002158_5f_02_5f_rd3EPIC_5f_43_5f_light_5f_tn7-outline7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7-outline9" style:display-name="RH_002158_02_rd3EPIC_43_light_tn7-outline9" style:family="presentation" style:parent-style-name="RH_5f_002158_5f_02_5f_rd3EPIC_5f_43_5f_light_5f_tn7-outline8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7-subtitle" style:display-name="RH_002158_02_rd3EPIC_43_light_tn7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7-subtitle" style:display-name="RH_002158_02_rd3EPIC_43_light_tn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016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7-title" style:display-name="RH_002158_02_rd3EPIC_43_light_tn7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7-title" style:display-name="RH_002158_02_rd3EPIC_43_light_tn7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8-background" style:display-name="RH_002158_02_rd3EPIC_43_light_tn8-background" style:family="presentation">
      <style:graphic-properties draw:stroke="none" draw:fill="bitmap" draw:fill-image-name="Bitmap_20_35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8-backgroundobjects" style:display-name="RH_002158_02_rd3EPIC_43_light_tn8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1" fo:font-family="Overpass" style:font-style-name="Regular" style:font-pitch="variable" style:letter-kerning="true"/>
    </style:style>
    <style:style style:name="RH_5f_002158_5f_02_5f_rd3EPIC_5f_43_5f_light_5f_tn8-notes" style:display-name="RH_002158_02_rd3EPIC_43_light_tn8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8-outline1" style:display-name="RH_002158_02_rd3EPIC_43_light_tn8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8-outline1" style:display-name="RH_002158_02_rd3EPIC_43_light_tn8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8-outline2" style:display-name="RH_002158_02_rd3EPIC_43_light_tn8-outline2" style:family="presentation" style:parent-style-name="RH_5f_002158_5f_02_5f_rd3EPIC_5f_43_5f_light_5f_tn8-outline1">
      <style:paragraph-properties fo:margin-left="0cm" fo:margin-right="0cm" fo:margin-top="0cm" fo:margin-bottom="0.253cm" fo:text-indent="0cm"/>
      <style:text-properties fo:font-size="14pt" style:font-size-asian="28pt" style:font-size-complex="28pt"/>
    </style:style>
    <style:style style:name="RH_5f_002158_5f_02_5f_rd3EPIC_5f_43_5f_light_5f_tn8-outline3" style:display-name="RH_002158_02_rd3EPIC_43_light_tn8-outline3" style:family="presentation" style:parent-style-name="RH_5f_002158_5f_02_5f_rd3EPIC_5f_43_5f_light_5f_tn8-outline2">
      <style:paragraph-properties fo:margin-left="0cm" fo:margin-right="0cm" fo:margin-top="0cm" fo:margin-bottom="0.266cm" fo:text-indent="0cm"/>
      <style:text-properties fo:font-size="14pt" style:font-size-asian="24pt" style:font-size-complex="24pt"/>
    </style:style>
    <style:style style:name="RH_5f_002158_5f_02_5f_rd3EPIC_5f_43_5f_light_5f_tn8-outline4" style:display-name="RH_002158_02_rd3EPIC_43_light_tn8-outline4" style:family="presentation" style:parent-style-name="RH_5f_002158_5f_02_5f_rd3EPIC_5f_43_5f_light_5f_tn8-outline3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8-outline5" style:display-name="RH_002158_02_rd3EPIC_43_light_tn8-outline5" style:family="presentation" style:parent-style-name="RH_5f_002158_5f_02_5f_rd3EPIC_5f_43_5f_light_5f_tn8-outline4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8-outline6" style:display-name="RH_002158_02_rd3EPIC_43_light_tn8-outline6" style:family="presentation" style:parent-style-name="RH_5f_002158_5f_02_5f_rd3EPIC_5f_43_5f_light_5f_tn8-outline5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8-outline7" style:display-name="RH_002158_02_rd3EPIC_43_light_tn8-outline7" style:family="presentation" style:parent-style-name="RH_5f_002158_5f_02_5f_rd3EPIC_5f_43_5f_light_5f_tn8-outline6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8-outline8" style:display-name="RH_002158_02_rd3EPIC_43_light_tn8-outline8" style:family="presentation" style:parent-style-name="RH_5f_002158_5f_02_5f_rd3EPIC_5f_43_5f_light_5f_tn8-outline7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8-outline9" style:display-name="RH_002158_02_rd3EPIC_43_light_tn8-outline9" style:family="presentation" style:parent-style-name="RH_5f_002158_5f_02_5f_rd3EPIC_5f_43_5f_light_5f_tn8-outline8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8-subtitle" style:display-name="RH_002158_02_rd3EPIC_43_light_tn8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8-subtitle" style:display-name="RH_002158_02_rd3EPIC_43_light_tn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016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8-title" style:display-name="RH_002158_02_rd3EPIC_43_light_tn8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8-title" style:display-name="RH_002158_02_rd3EPIC_43_light_tn8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9-background" style:display-name="RH_002158_02_rd3EPIC_43_light_tn9-background" style:family="presentation">
      <style:graphic-properties draw:stroke="none" draw:fill="bitmap" draw:fill-image-name="Bitmap_20_36" style:repeat="stretch"/>
      <style:text-properties style:letter-kerning="true"/>
    </style:style>
    <style:style style:name="RH_5f_002158_5f_02_5f_rd3EPIC_5f_43_5f_light_5f_tn9-backgroundobjects" style:display-name="RH_002158_02_rd3EPIC_43_light_tn9-backgroundobjects" style:family="presentation">
      <style:graphic-properties draw:textarea-horizontal-align="justify" draw:shadow="hidden" draw:shadow-offset-x="0.2cm" draw:shadow-offset-y="0.2cm" draw:shadow-color="#808080"/>
      <style:text-properties style:font-name="Overpass1" fo:font-family="Overpass" style:font-style-name="Regular" style:font-pitch="variable" style:letter-kerning="true"/>
    </style:style>
    <style:style style:name="RH_5f_002158_5f_02_5f_rd3EPIC_5f_43_5f_light_5f_tn9-notes" style:display-name="RH_002158_02_rd3EPIC_43_light_tn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9-outline1" style:display-name="RH_002158_02_rd3EPIC_43_light_tn9-outline1" style:family="presentation">
      <style:graphic-properties draw:stroke="none" draw:fill="none" draw:auto-grow-height="false" draw:fit-to-size="shrink-to-fit">
        <text:list-style style:name="RH_5f_002158_5f_02_5f_rd3EPIC_5f_43_5f_light_5f_tn9-outline1" style:display-name="RH_002158_02_rd3EPIC_43_light_tn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Overpass1" fo:font-family="Overpass" style:font-style-name="Regular" style:font-pitch="variable" fo:font-size="1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4pt" style:font-style-asian="normal" style:font-weight-asian="normal" style:font-name-complex="Lucida Sans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9-outline2" style:display-name="RH_002158_02_rd3EPIC_43_light_tn9-outline2" style:family="presentation" style:parent-style-name="RH_5f_002158_5f_02_5f_rd3EPIC_5f_43_5f_light_5f_tn9-outline1">
      <style:paragraph-properties fo:margin-top="0.4cm" fo:margin-bottom="0cm"/>
      <style:text-properties fo:font-size="14pt" style:font-size-asian="14pt" style:font-size-complex="14pt"/>
    </style:style>
    <style:style style:name="RH_5f_002158_5f_02_5f_rd3EPIC_5f_43_5f_light_5f_tn9-outline3" style:display-name="RH_002158_02_rd3EPIC_43_light_tn9-outline3" style:family="presentation" style:parent-style-name="RH_5f_002158_5f_02_5f_rd3EPIC_5f_43_5f_light_5f_tn9-outline2">
      <style:paragraph-properties fo:margin-top="0.3cm" fo:margin-bottom="0cm"/>
      <style:text-properties fo:font-size="14pt" style:font-size-asian="14pt" style:font-size-complex="14pt"/>
    </style:style>
    <style:style style:name="RH_5f_002158_5f_02_5f_rd3EPIC_5f_43_5f_light_5f_tn9-outline4" style:display-name="RH_002158_02_rd3EPIC_43_light_tn9-outline4" style:family="presentation" style:parent-style-name="RH_5f_002158_5f_02_5f_rd3EPIC_5f_43_5f_light_5f_tn9-outline3">
      <style:paragraph-properties fo:margin-top="0.2cm" fo:margin-bottom="0cm"/>
      <style:text-properties fo:font-size="14pt" style:font-size-asian="14pt" style:font-size-complex="14pt"/>
    </style:style>
    <style:style style:name="RH_5f_002158_5f_02_5f_rd3EPIC_5f_43_5f_light_5f_tn9-outline5" style:display-name="RH_002158_02_rd3EPIC_43_light_tn9-outline5" style:family="presentation" style:parent-style-name="RH_5f_002158_5f_02_5f_rd3EPIC_5f_43_5f_light_5f_tn9-outline4">
      <style:paragraph-properties fo:margin-top="0.1cm" fo:margin-bottom="0cm"/>
      <style:text-properties fo:font-size="14pt" style:font-size-asian="14pt" style:font-size-complex="14pt"/>
    </style:style>
    <style:style style:name="RH_5f_002158_5f_02_5f_rd3EPIC_5f_43_5f_light_5f_tn9-outline6" style:display-name="RH_002158_02_rd3EPIC_43_light_tn9-outline6" style:family="presentation" style:parent-style-name="RH_5f_002158_5f_02_5f_rd3EPIC_5f_43_5f_light_5f_tn9-outline5">
      <style:paragraph-properties fo:margin-top="0.1cm" fo:margin-bottom="0cm"/>
      <style:text-properties fo:font-size="14pt" style:font-size-asian="14pt" style:font-size-complex="14pt"/>
    </style:style>
    <style:style style:name="RH_5f_002158_5f_02_5f_rd3EPIC_5f_43_5f_light_5f_tn9-outline7" style:display-name="RH_002158_02_rd3EPIC_43_light_tn9-outline7" style:family="presentation" style:parent-style-name="RH_5f_002158_5f_02_5f_rd3EPIC_5f_43_5f_light_5f_tn9-outline6">
      <style:paragraph-properties fo:margin-top="0.1cm" fo:margin-bottom="0cm"/>
      <style:text-properties fo:font-size="14pt" style:font-size-asian="14pt" style:font-size-complex="14pt"/>
    </style:style>
    <style:style style:name="RH_5f_002158_5f_02_5f_rd3EPIC_5f_43_5f_light_5f_tn9-outline8" style:display-name="RH_002158_02_rd3EPIC_43_light_tn9-outline8" style:family="presentation" style:parent-style-name="RH_5f_002158_5f_02_5f_rd3EPIC_5f_43_5f_light_5f_tn9-outline7">
      <style:paragraph-properties fo:margin-top="0.1cm" fo:margin-bottom="0cm"/>
      <style:text-properties fo:font-size="20pt" style:font-size-asian="20pt" style:font-size-complex="20pt"/>
    </style:style>
    <style:style style:name="RH_5f_002158_5f_02_5f_rd3EPIC_5f_43_5f_light_5f_tn9-outline9" style:display-name="RH_002158_02_rd3EPIC_43_light_tn9-outline9" style:family="presentation" style:parent-style-name="RH_5f_002158_5f_02_5f_rd3EPIC_5f_43_5f_light_5f_tn9-outline8">
      <style:paragraph-properties fo:margin-top="0.1cm" fo:margin-bottom="0cm"/>
      <style:text-properties fo:font-size="20pt" style:font-size-asian="20pt" style:font-size-complex="20pt"/>
    </style:style>
    <style:style style:name="RH_5f_002158_5f_02_5f_rd3EPIC_5f_43_5f_light_5f_tn9-subtitle" style:display-name="RH_002158_02_rd3EPIC_43_light_tn9-subtitle" style:family="presentation">
      <style:graphic-properties draw:stroke="none" draw:fill="none" draw:textarea-vertical-align="middle">
        <text:list-style style:name="RH_5f_002158_5f_02_5f_rd3EPIC_5f_43_5f_light_5f_tn9-subtitle" style:display-name="RH_002158_02_rd3EPIC_43_light_tn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9-title" style:display-name="RH_002158_02_rd3EPIC_43_light_tn9-title" style:family="presentation">
      <style:graphic-properties draw:stroke="none" draw:fill="none" draw:textarea-vertical-align="middle">
        <text:list-style style:name="RH_5f_002158_5f_02_5f_rd3EPIC_5f_43_5f_light_5f_tn9-title" style:display-name="RH_002158_02_rd3EPIC_43_light_tn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Overpass1" fo:font-family="Overpass" style:font-style-name="Regular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0-background" style:display-name="RH_002158_02_rd3EPIC_43_light_tn10-background" style:family="presentation">
      <style:graphic-properties draw:stroke="none" draw:fill="bitmap" draw:fill-image-name="Bitmap_20_37" style:repeat="stretch"/>
      <style:text-properties style:letter-kerning="true"/>
    </style:style>
    <style:style style:name="RH_5f_002158_5f_02_5f_rd3EPIC_5f_43_5f_light_5f_tn10-backgroundobjects" style:display-name="RH_002158_02_rd3EPIC_43_light_tn10-backgroundobjects" style:family="presentation">
      <style:graphic-properties draw:textarea-horizontal-align="justify" draw:shadow="hidden" draw:shadow-offset-x="0.2cm" draw:shadow-offset-y="0.2cm" draw:shadow-color="#808080"/>
      <style:text-properties style:font-name="Overpass1" fo:font-family="Overpass" style:font-style-name="Regular" style:font-pitch="variable" style:letter-kerning="true"/>
    </style:style>
    <style:style style:name="RH_5f_002158_5f_02_5f_rd3EPIC_5f_43_5f_light_5f_tn10-notes" style:display-name="RH_002158_02_rd3EPIC_43_light_tn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0-outline1" style:display-name="RH_002158_02_rd3EPIC_43_light_tn10-outline1" style:family="presentation">
      <style:graphic-properties draw:stroke="none" draw:fill="none" draw:auto-grow-height="false" draw:fit-to-size="shrink-to-fit">
        <text:list-style style:name="RH_5f_002158_5f_02_5f_rd3EPIC_5f_43_5f_light_5f_tn10-outline1" style:display-name="RH_002158_02_rd3EPIC_43_light_tn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Overpass1" fo:font-family="Overpass" style:font-style-name="Regular" style:font-pitch="variable" fo:font-size="1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4pt" style:font-style-asian="normal" style:font-weight-asian="normal" style:font-name-complex="Lucida Sans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0-outline2" style:display-name="RH_002158_02_rd3EPIC_43_light_tn10-outline2" style:family="presentation" style:parent-style-name="RH_5f_002158_5f_02_5f_rd3EPIC_5f_43_5f_light_5f_tn10-outline1">
      <style:paragraph-properties fo:margin-top="0.4cm" fo:margin-bottom="0cm"/>
      <style:text-properties fo:font-size="14pt" style:font-size-asian="14pt" style:font-size-complex="14pt"/>
    </style:style>
    <style:style style:name="RH_5f_002158_5f_02_5f_rd3EPIC_5f_43_5f_light_5f_tn10-outline3" style:display-name="RH_002158_02_rd3EPIC_43_light_tn10-outline3" style:family="presentation" style:parent-style-name="RH_5f_002158_5f_02_5f_rd3EPIC_5f_43_5f_light_5f_tn10-outline2">
      <style:paragraph-properties fo:margin-top="0.3cm" fo:margin-bottom="0cm"/>
      <style:text-properties fo:font-size="14pt" style:font-size-asian="14pt" style:font-size-complex="14pt"/>
    </style:style>
    <style:style style:name="RH_5f_002158_5f_02_5f_rd3EPIC_5f_43_5f_light_5f_tn10-outline4" style:display-name="RH_002158_02_rd3EPIC_43_light_tn10-outline4" style:family="presentation" style:parent-style-name="RH_5f_002158_5f_02_5f_rd3EPIC_5f_43_5f_light_5f_tn10-outline3">
      <style:paragraph-properties fo:margin-top="0.2cm" fo:margin-bottom="0cm"/>
      <style:text-properties fo:font-size="14pt" style:font-size-asian="14pt" style:font-size-complex="14pt"/>
    </style:style>
    <style:style style:name="RH_5f_002158_5f_02_5f_rd3EPIC_5f_43_5f_light_5f_tn10-outline5" style:display-name="RH_002158_02_rd3EPIC_43_light_tn10-outline5" style:family="presentation" style:parent-style-name="RH_5f_002158_5f_02_5f_rd3EPIC_5f_43_5f_light_5f_tn10-outline4">
      <style:paragraph-properties fo:margin-top="0.1cm" fo:margin-bottom="0cm"/>
      <style:text-properties fo:font-size="14pt" style:font-size-asian="14pt" style:font-size-complex="14pt"/>
    </style:style>
    <style:style style:name="RH_5f_002158_5f_02_5f_rd3EPIC_5f_43_5f_light_5f_tn10-outline6" style:display-name="RH_002158_02_rd3EPIC_43_light_tn10-outline6" style:family="presentation" style:parent-style-name="RH_5f_002158_5f_02_5f_rd3EPIC_5f_43_5f_light_5f_tn10-outline5">
      <style:paragraph-properties fo:margin-top="0.1cm" fo:margin-bottom="0cm"/>
      <style:text-properties fo:font-size="14pt" style:font-size-asian="14pt" style:font-size-complex="14pt"/>
    </style:style>
    <style:style style:name="RH_5f_002158_5f_02_5f_rd3EPIC_5f_43_5f_light_5f_tn10-outline7" style:display-name="RH_002158_02_rd3EPIC_43_light_tn10-outline7" style:family="presentation" style:parent-style-name="RH_5f_002158_5f_02_5f_rd3EPIC_5f_43_5f_light_5f_tn10-outline6">
      <style:paragraph-properties fo:margin-top="0.1cm" fo:margin-bottom="0cm"/>
      <style:text-properties fo:font-size="14pt" style:font-size-asian="14pt" style:font-size-complex="14pt"/>
    </style:style>
    <style:style style:name="RH_5f_002158_5f_02_5f_rd3EPIC_5f_43_5f_light_5f_tn10-outline8" style:display-name="RH_002158_02_rd3EPIC_43_light_tn10-outline8" style:family="presentation" style:parent-style-name="RH_5f_002158_5f_02_5f_rd3EPIC_5f_43_5f_light_5f_tn10-outline7">
      <style:paragraph-properties fo:margin-top="0.1cm" fo:margin-bottom="0cm"/>
      <style:text-properties fo:font-size="20pt" style:font-size-asian="20pt" style:font-size-complex="20pt"/>
    </style:style>
    <style:style style:name="RH_5f_002158_5f_02_5f_rd3EPIC_5f_43_5f_light_5f_tn10-outline9" style:display-name="RH_002158_02_rd3EPIC_43_light_tn10-outline9" style:family="presentation" style:parent-style-name="RH_5f_002158_5f_02_5f_rd3EPIC_5f_43_5f_light_5f_tn10-outline8">
      <style:paragraph-properties fo:margin-top="0.1cm" fo:margin-bottom="0cm"/>
      <style:text-properties fo:font-size="20pt" style:font-size-asian="20pt" style:font-size-complex="20pt"/>
    </style:style>
    <style:style style:name="RH_5f_002158_5f_02_5f_rd3EPIC_5f_43_5f_light_5f_tn10-subtitle" style:display-name="RH_002158_02_rd3EPIC_43_light_tn10-subtitle" style:family="presentation">
      <style:graphic-properties draw:stroke="none" draw:fill="none" draw:textarea-vertical-align="middle">
        <text:list-style style:name="RH_5f_002158_5f_02_5f_rd3EPIC_5f_43_5f_light_5f_tn10-subtitle" style:display-name="RH_002158_02_rd3EPIC_43_light_tn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0-title" style:display-name="RH_002158_02_rd3EPIC_43_light_tn10-title" style:family="presentation">
      <style:graphic-properties draw:stroke="none" draw:fill="none" draw:textarea-vertical-align="middle">
        <text:list-style style:name="RH_5f_002158_5f_02_5f_rd3EPIC_5f_43_5f_light_5f_tn10-title" style:display-name="RH_002158_02_rd3EPIC_43_light_tn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Overpass1" fo:font-family="Overpass" style:font-style-name="Regular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1-background" style:display-name="RH_002158_02_rd3EPIC_43_light_tn11-background" style:family="presentation">
      <style:graphic-properties draw:stroke="none" draw:fill="bitmap" draw:fill-image-name="Bitmap_20_38" style:repeat="stretch"/>
      <style:text-properties style:letter-kerning="true"/>
    </style:style>
    <style:style style:name="RH_5f_002158_5f_02_5f_rd3EPIC_5f_43_5f_light_5f_tn11-backgroundobjects" style:display-name="RH_002158_02_rd3EPIC_43_light_tn11-backgroundobjects" style:family="presentation">
      <style:graphic-properties draw:textarea-horizontal-align="justify" draw:shadow="hidden" draw:shadow-offset-x="0.2cm" draw:shadow-offset-y="0.2cm" draw:shadow-color="#808080"/>
      <style:text-properties style:font-name="Overpass1" fo:font-family="Overpass" style:font-style-name="Regular" style:font-pitch="variable" style:letter-kerning="true"/>
    </style:style>
    <style:style style:name="RH_5f_002158_5f_02_5f_rd3EPIC_5f_43_5f_light_5f_tn11-notes" style:display-name="RH_002158_02_rd3EPIC_43_light_tn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1-outline1" style:display-name="RH_002158_02_rd3EPIC_43_light_tn11-outline1" style:family="presentation">
      <style:graphic-properties draw:stroke="none" draw:fill="none" draw:auto-grow-height="false" draw:fit-to-size="shrink-to-fit">
        <text:list-style style:name="RH_5f_002158_5f_02_5f_rd3EPIC_5f_43_5f_light_5f_tn11-outline1" style:display-name="RH_002158_02_rd3EPIC_43_light_tn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Overpass1" fo:font-family="Overpass" style:font-style-name="Regular" style:font-pitch="variable" fo:font-size="1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4pt" style:font-style-asian="normal" style:font-weight-asian="normal" style:font-name-complex="Lucida Sans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1-outline2" style:display-name="RH_002158_02_rd3EPIC_43_light_tn11-outline2" style:family="presentation" style:parent-style-name="RH_5f_002158_5f_02_5f_rd3EPIC_5f_43_5f_light_5f_tn11-outline1">
      <style:paragraph-properties fo:margin-top="0.4cm" fo:margin-bottom="0cm"/>
      <style:text-properties fo:font-size="14pt" style:font-size-asian="14pt" style:font-size-complex="14pt"/>
    </style:style>
    <style:style style:name="RH_5f_002158_5f_02_5f_rd3EPIC_5f_43_5f_light_5f_tn11-outline3" style:display-name="RH_002158_02_rd3EPIC_43_light_tn11-outline3" style:family="presentation" style:parent-style-name="RH_5f_002158_5f_02_5f_rd3EPIC_5f_43_5f_light_5f_tn11-outline2">
      <style:paragraph-properties fo:margin-top="0.3cm" fo:margin-bottom="0cm"/>
      <style:text-properties fo:font-size="14pt" style:font-size-asian="14pt" style:font-size-complex="14pt"/>
    </style:style>
    <style:style style:name="RH_5f_002158_5f_02_5f_rd3EPIC_5f_43_5f_light_5f_tn11-outline4" style:display-name="RH_002158_02_rd3EPIC_43_light_tn11-outline4" style:family="presentation" style:parent-style-name="RH_5f_002158_5f_02_5f_rd3EPIC_5f_43_5f_light_5f_tn11-outline3">
      <style:paragraph-properties fo:margin-top="0.2cm" fo:margin-bottom="0cm"/>
      <style:text-properties fo:font-size="14pt" style:font-size-asian="14pt" style:font-size-complex="14pt"/>
    </style:style>
    <style:style style:name="RH_5f_002158_5f_02_5f_rd3EPIC_5f_43_5f_light_5f_tn11-outline5" style:display-name="RH_002158_02_rd3EPIC_43_light_tn11-outline5" style:family="presentation" style:parent-style-name="RH_5f_002158_5f_02_5f_rd3EPIC_5f_43_5f_light_5f_tn11-outline4">
      <style:paragraph-properties fo:margin-top="0.1cm" fo:margin-bottom="0cm"/>
      <style:text-properties fo:font-size="14pt" style:font-size-asian="14pt" style:font-size-complex="14pt"/>
    </style:style>
    <style:style style:name="RH_5f_002158_5f_02_5f_rd3EPIC_5f_43_5f_light_5f_tn11-outline6" style:display-name="RH_002158_02_rd3EPIC_43_light_tn11-outline6" style:family="presentation" style:parent-style-name="RH_5f_002158_5f_02_5f_rd3EPIC_5f_43_5f_light_5f_tn11-outline5">
      <style:paragraph-properties fo:margin-top="0.1cm" fo:margin-bottom="0cm"/>
      <style:text-properties fo:font-size="14pt" style:font-size-asian="14pt" style:font-size-complex="14pt"/>
    </style:style>
    <style:style style:name="RH_5f_002158_5f_02_5f_rd3EPIC_5f_43_5f_light_5f_tn11-outline7" style:display-name="RH_002158_02_rd3EPIC_43_light_tn11-outline7" style:family="presentation" style:parent-style-name="RH_5f_002158_5f_02_5f_rd3EPIC_5f_43_5f_light_5f_tn11-outline6">
      <style:paragraph-properties fo:margin-top="0.1cm" fo:margin-bottom="0cm"/>
      <style:text-properties fo:font-size="14pt" style:font-size-asian="14pt" style:font-size-complex="14pt"/>
    </style:style>
    <style:style style:name="RH_5f_002158_5f_02_5f_rd3EPIC_5f_43_5f_light_5f_tn11-outline8" style:display-name="RH_002158_02_rd3EPIC_43_light_tn11-outline8" style:family="presentation" style:parent-style-name="RH_5f_002158_5f_02_5f_rd3EPIC_5f_43_5f_light_5f_tn11-outline7">
      <style:paragraph-properties fo:margin-top="0.1cm" fo:margin-bottom="0cm"/>
      <style:text-properties fo:font-size="20pt" style:font-size-asian="20pt" style:font-size-complex="20pt"/>
    </style:style>
    <style:style style:name="RH_5f_002158_5f_02_5f_rd3EPIC_5f_43_5f_light_5f_tn11-outline9" style:display-name="RH_002158_02_rd3EPIC_43_light_tn11-outline9" style:family="presentation" style:parent-style-name="RH_5f_002158_5f_02_5f_rd3EPIC_5f_43_5f_light_5f_tn11-outline8">
      <style:paragraph-properties fo:margin-top="0.1cm" fo:margin-bottom="0cm"/>
      <style:text-properties fo:font-size="20pt" style:font-size-asian="20pt" style:font-size-complex="20pt"/>
    </style:style>
    <style:style style:name="RH_5f_002158_5f_02_5f_rd3EPIC_5f_43_5f_light_5f_tn11-subtitle" style:display-name="RH_002158_02_rd3EPIC_43_light_tn11-subtitle" style:family="presentation">
      <style:graphic-properties draw:stroke="none" draw:fill="none" draw:textarea-vertical-align="middle">
        <text:list-style style:name="RH_5f_002158_5f_02_5f_rd3EPIC_5f_43_5f_light_5f_tn11-subtitle" style:display-name="RH_002158_02_rd3EPIC_43_light_tn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1-title" style:display-name="RH_002158_02_rd3EPIC_43_light_tn11-title" style:family="presentation">
      <style:graphic-properties draw:stroke="none" draw:fill="none" draw:textarea-vertical-align="middle">
        <text:list-style style:name="RH_5f_002158_5f_02_5f_rd3EPIC_5f_43_5f_light_5f_tn11-title" style:display-name="RH_002158_02_rd3EPIC_43_light_tn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Overpass1" fo:font-family="Overpass" style:font-style-name="Regular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2-background" style:display-name="RH_002158_02_rd3EPIC_43_light_tn12-background" style:family="presentation">
      <style:graphic-properties draw:stroke="none" draw:fill="bitmap" draw:fill-image-name="Bitmap_20_39" style:repeat="stretch"/>
      <style:text-properties style:letter-kerning="true"/>
    </style:style>
    <style:style style:name="RH_5f_002158_5f_02_5f_rd3EPIC_5f_43_5f_light_5f_tn12-backgroundobjects" style:display-name="RH_002158_02_rd3EPIC_43_light_tn12-backgroundobjects" style:family="presentation">
      <style:graphic-properties draw:textarea-horizontal-align="justify" draw:shadow="hidden" draw:shadow-offset-x="0.2cm" draw:shadow-offset-y="0.2cm" draw:shadow-color="#808080"/>
      <style:text-properties style:font-name="Overpass1" fo:font-family="Overpass" style:font-style-name="Regular" style:font-pitch="variable" style:letter-kerning="true"/>
    </style:style>
    <style:style style:name="RH_5f_002158_5f_02_5f_rd3EPIC_5f_43_5f_light_5f_tn12-notes" style:display-name="RH_002158_02_rd3EPIC_43_light_tn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2-outline1" style:display-name="RH_002158_02_rd3EPIC_43_light_tn12-outline1" style:family="presentation">
      <style:graphic-properties draw:stroke="none" draw:fill="none" draw:auto-grow-height="false" draw:fit-to-size="shrink-to-fit">
        <text:list-style style:name="RH_5f_002158_5f_02_5f_rd3EPIC_5f_43_5f_light_5f_tn12-outline1" style:display-name="RH_002158_02_rd3EPIC_43_light_tn12-outline1">
          <text:list-level-style-bullet text:level="1" text:bullet-char="●">
            <style:list-level-properties text:space-before="0.3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508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Overpass1" fo:font-family="Overpass" style:font-style-name="Regular" style:font-pitch="variable" fo:font-size="18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2-outline2" style:display-name="RH_002158_02_rd3EPIC_43_light_tn12-outline2" style:family="presentation" style:parent-style-name="RH_5f_002158_5f_02_5f_rd3EPIC_5f_43_5f_light_5f_tn12-outline1">
      <style:paragraph-properties fo:margin-top="0cm" fo:margin-bottom="0.254cm"/>
      <style:text-properties fo:font-size="14pt" style:font-size-asian="28pt" style:font-size-complex="28pt"/>
    </style:style>
    <style:style style:name="RH_5f_002158_5f_02_5f_rd3EPIC_5f_43_5f_light_5f_tn12-outline3" style:display-name="RH_002158_02_rd3EPIC_43_light_tn12-outline3" style:family="presentation" style:parent-style-name="RH_5f_002158_5f_02_5f_rd3EPIC_5f_43_5f_light_5f_tn12-outline2">
      <style:paragraph-properties fo:margin-top="0cm" fo:margin-bottom="0.254cm"/>
      <style:text-properties fo:font-size="14pt" style:font-size-asian="24pt" style:font-size-complex="24pt"/>
    </style:style>
    <style:style style:name="RH_5f_002158_5f_02_5f_rd3EPIC_5f_43_5f_light_5f_tn12-outline4" style:display-name="RH_002158_02_rd3EPIC_43_light_tn12-outline4" style:family="presentation" style:parent-style-name="RH_5f_002158_5f_02_5f_rd3EPIC_5f_43_5f_light_5f_tn12-outline3">
      <style:paragraph-properties fo:margin-top="0cm" fo:margin-bottom="0.254cm"/>
      <style:text-properties fo:font-size="14pt" style:font-size-asian="20pt" style:font-size-complex="20pt"/>
    </style:style>
    <style:style style:name="RH_5f_002158_5f_02_5f_rd3EPIC_5f_43_5f_light_5f_tn12-outline5" style:display-name="RH_002158_02_rd3EPIC_43_light_tn12-outline5" style:family="presentation" style:parent-style-name="RH_5f_002158_5f_02_5f_rd3EPIC_5f_43_5f_light_5f_tn12-outline4">
      <style:paragraph-properties fo:margin-top="0cm" fo:margin-bottom="0.254cm"/>
      <style:text-properties fo:font-size="14pt" style:font-size-asian="20pt" style:font-size-complex="20pt"/>
    </style:style>
    <style:style style:name="RH_5f_002158_5f_02_5f_rd3EPIC_5f_43_5f_light_5f_tn12-outline6" style:display-name="RH_002158_02_rd3EPIC_43_light_tn12-outline6" style:family="presentation" style:parent-style-name="RH_5f_002158_5f_02_5f_rd3EPIC_5f_43_5f_light_5f_tn12-outline5">
      <style:paragraph-properties fo:margin-top="0cm" fo:margin-bottom="0.254cm"/>
      <style:text-properties fo:font-size="14pt" style:font-size-asian="20pt" style:font-size-complex="20pt"/>
    </style:style>
    <style:style style:name="RH_5f_002158_5f_02_5f_rd3EPIC_5f_43_5f_light_5f_tn12-outline7" style:display-name="RH_002158_02_rd3EPIC_43_light_tn12-outline7" style:family="presentation" style:parent-style-name="RH_5f_002158_5f_02_5f_rd3EPIC_5f_43_5f_light_5f_tn12-outline6">
      <style:paragraph-properties fo:margin-top="0cm" fo:margin-bottom="0.254cm"/>
      <style:text-properties fo:font-size="14pt" style:font-size-asian="20pt" style:font-size-complex="20pt"/>
    </style:style>
    <style:style style:name="RH_5f_002158_5f_02_5f_rd3EPIC_5f_43_5f_light_5f_tn12-outline8" style:display-name="RH_002158_02_rd3EPIC_43_light_tn12-outline8" style:family="presentation" style:parent-style-name="RH_5f_002158_5f_02_5f_rd3EPIC_5f_43_5f_light_5f_tn12-outline7">
      <style:paragraph-properties fo:margin-top="0cm" fo:margin-bottom="0.254cm"/>
      <style:text-properties fo:font-size="14pt" style:font-size-asian="20pt" style:font-size-complex="20pt"/>
    </style:style>
    <style:style style:name="RH_5f_002158_5f_02_5f_rd3EPIC_5f_43_5f_light_5f_tn12-outline9" style:display-name="RH_002158_02_rd3EPIC_43_light_tn12-outline9" style:family="presentation" style:parent-style-name="RH_5f_002158_5f_02_5f_rd3EPIC_5f_43_5f_light_5f_tn12-outline8">
      <style:paragraph-properties fo:margin-top="0cm" fo:margin-bottom="0.254cm"/>
      <style:text-properties fo:font-size="14pt" style:font-size-asian="20pt" style:font-size-complex="20pt"/>
    </style:style>
    <style:style style:name="RH_5f_002158_5f_02_5f_rd3EPIC_5f_43_5f_light_5f_tn12-subtitle" style:display-name="RH_002158_02_rd3EPIC_43_light_tn12-subtitle" style:family="presentation">
      <style:graphic-properties draw:stroke="none" draw:fill="none" draw:textarea-vertical-align="middle">
        <text:list-style style:name="RH_5f_002158_5f_02_5f_rd3EPIC_5f_43_5f_light_5f_tn12-subtitle" style:display-name="RH_002158_02_rd3EPIC_43_light_tn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Overpass1" fo:font-family="Overpass" style:font-style-name="Regular" style:font-pitch="variable" fo:font-size="18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2-title" style:display-name="RH_002158_02_rd3EPIC_43_light_tn12-title" style:family="presentation">
      <style:graphic-properties draw:stroke="none" draw:fill="none" draw:textarea-vertical-align="middle">
        <text:list-style style:name="RH_5f_002158_5f_02_5f_rd3EPIC_5f_43_5f_light_5f_tn12-title" style:display-name="RH_002158_02_rd3EPIC_43_light_tn1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Overpass1" fo:font-family="Overpass" style:font-style-name="Regular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3-background" style:display-name="RH_002158_02_rd3EPIC_43_light_tn13-background" style:family="presentation">
      <style:graphic-properties draw:stroke="none" draw:fill="bitmap" draw:fill-image-name="Bitmap_20_40" style:repeat="stretch"/>
      <style:text-properties style:letter-kerning="true"/>
    </style:style>
    <style:style style:name="RH_5f_002158_5f_02_5f_rd3EPIC_5f_43_5f_light_5f_tn13-backgroundobjects" style:display-name="RH_002158_02_rd3EPIC_43_light_tn13-backgroundobjects" style:family="presentation">
      <style:graphic-properties draw:textarea-horizontal-align="justify" draw:shadow="hidden" draw:shadow-offset-x="0.2cm" draw:shadow-offset-y="0.2cm" draw:shadow-color="#808080"/>
      <style:text-properties style:font-name="Overpass1" fo:font-family="Overpass" style:font-style-name="Regular" style:font-pitch="variable" style:letter-kerning="true"/>
    </style:style>
    <style:style style:name="RH_5f_002158_5f_02_5f_rd3EPIC_5f_43_5f_light_5f_tn13-notes" style:display-name="RH_002158_02_rd3EPIC_43_light_tn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3-outline1" style:display-name="RH_002158_02_rd3EPIC_43_light_tn13-outline1" style:family="presentation">
      <style:graphic-properties draw:stroke="none" draw:fill="none" draw:auto-grow-height="false" draw:fit-to-size="shrink-to-fit">
        <text:list-style style:name="RH_5f_002158_5f_02_5f_rd3EPIC_5f_43_5f_light_5f_tn13-outline1" style:display-name="RH_002158_02_rd3EPIC_43_light_tn13-outline1">
          <text:list-level-style-bullet text:level="1" text:bullet-char="●">
            <style:list-level-properties text:space-before="0.3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508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indent="0cm"/>
      <style:text-properties fo:font-variant="normal" fo:text-transform="none" style:use-window-font-color="true" style:text-outline="false" style:text-line-through-style="none" style:text-line-through-type="none" style:font-name="Overpass1" fo:font-family="Overpass" style:font-style-name="Regular" style:font-pitch="variable" fo:font-size="18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3-outline2" style:display-name="RH_002158_02_rd3EPIC_43_light_tn13-outline2" style:family="presentation" style:parent-style-name="RH_5f_002158_5f_02_5f_rd3EPIC_5f_43_5f_light_5f_tn13-outline1">
      <style:paragraph-properties fo:margin-top="0cm" fo:margin-bottom="0.254cm"/>
      <style:text-properties fo:font-size="14pt" style:font-size-asian="28pt" style:font-size-complex="28pt"/>
    </style:style>
    <style:style style:name="RH_5f_002158_5f_02_5f_rd3EPIC_5f_43_5f_light_5f_tn13-outline3" style:display-name="RH_002158_02_rd3EPIC_43_light_tn13-outline3" style:family="presentation" style:parent-style-name="RH_5f_002158_5f_02_5f_rd3EPIC_5f_43_5f_light_5f_tn13-outline2">
      <style:paragraph-properties fo:margin-top="0cm" fo:margin-bottom="0.254cm"/>
      <style:text-properties fo:font-size="14pt" style:font-size-asian="24pt" style:font-size-complex="24pt"/>
    </style:style>
    <style:style style:name="RH_5f_002158_5f_02_5f_rd3EPIC_5f_43_5f_light_5f_tn13-outline4" style:display-name="RH_002158_02_rd3EPIC_43_light_tn13-outline4" style:family="presentation" style:parent-style-name="RH_5f_002158_5f_02_5f_rd3EPIC_5f_43_5f_light_5f_tn13-outline3">
      <style:paragraph-properties fo:margin-top="0cm" fo:margin-bottom="0.254cm"/>
      <style:text-properties fo:font-size="14pt" style:font-size-asian="20pt" style:font-size-complex="20pt"/>
    </style:style>
    <style:style style:name="RH_5f_002158_5f_02_5f_rd3EPIC_5f_43_5f_light_5f_tn13-outline5" style:display-name="RH_002158_02_rd3EPIC_43_light_tn13-outline5" style:family="presentation" style:parent-style-name="RH_5f_002158_5f_02_5f_rd3EPIC_5f_43_5f_light_5f_tn13-outline4">
      <style:paragraph-properties fo:margin-top="0cm" fo:margin-bottom="0.254cm"/>
      <style:text-properties fo:font-size="14pt" style:font-size-asian="20pt" style:font-size-complex="20pt"/>
    </style:style>
    <style:style style:name="RH_5f_002158_5f_02_5f_rd3EPIC_5f_43_5f_light_5f_tn13-outline6" style:display-name="RH_002158_02_rd3EPIC_43_light_tn13-outline6" style:family="presentation" style:parent-style-name="RH_5f_002158_5f_02_5f_rd3EPIC_5f_43_5f_light_5f_tn13-outline5">
      <style:paragraph-properties fo:margin-top="0cm" fo:margin-bottom="0.254cm"/>
      <style:text-properties fo:font-size="14pt" style:font-size-asian="20pt" style:font-size-complex="20pt"/>
    </style:style>
    <style:style style:name="RH_5f_002158_5f_02_5f_rd3EPIC_5f_43_5f_light_5f_tn13-outline7" style:display-name="RH_002158_02_rd3EPIC_43_light_tn13-outline7" style:family="presentation" style:parent-style-name="RH_5f_002158_5f_02_5f_rd3EPIC_5f_43_5f_light_5f_tn13-outline6">
      <style:paragraph-properties fo:margin-top="0cm" fo:margin-bottom="0.254cm"/>
      <style:text-properties fo:font-size="14pt" style:font-size-asian="20pt" style:font-size-complex="20pt"/>
    </style:style>
    <style:style style:name="RH_5f_002158_5f_02_5f_rd3EPIC_5f_43_5f_light_5f_tn13-outline8" style:display-name="RH_002158_02_rd3EPIC_43_light_tn13-outline8" style:family="presentation" style:parent-style-name="RH_5f_002158_5f_02_5f_rd3EPIC_5f_43_5f_light_5f_tn13-outline7">
      <style:paragraph-properties fo:margin-top="0cm" fo:margin-bottom="0.254cm"/>
      <style:text-properties fo:font-size="14pt" style:font-size-asian="20pt" style:font-size-complex="20pt"/>
    </style:style>
    <style:style style:name="RH_5f_002158_5f_02_5f_rd3EPIC_5f_43_5f_light_5f_tn13-outline9" style:display-name="RH_002158_02_rd3EPIC_43_light_tn13-outline9" style:family="presentation" style:parent-style-name="RH_5f_002158_5f_02_5f_rd3EPIC_5f_43_5f_light_5f_tn13-outline8">
      <style:paragraph-properties fo:margin-top="0cm" fo:margin-bottom="0.254cm"/>
      <style:text-properties fo:font-size="14pt" style:font-size-asian="20pt" style:font-size-complex="20pt"/>
    </style:style>
    <style:style style:name="RH_5f_002158_5f_02_5f_rd3EPIC_5f_43_5f_light_5f_tn13-subtitle" style:display-name="RH_002158_02_rd3EPIC_43_light_tn13-subtitle" style:family="presentation">
      <style:graphic-properties draw:stroke="none" draw:fill="none" draw:textarea-vertical-align="middle">
        <text:list-style style:name="RH_5f_002158_5f_02_5f_rd3EPIC_5f_43_5f_light_5f_tn13-subtitle" style:display-name="RH_002158_02_rd3EPIC_43_light_tn1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Overpass1" fo:font-family="Overpass" style:font-style-name="Regular" style:font-pitch="variable" fo:font-size="18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3-title" style:display-name="RH_002158_02_rd3EPIC_43_light_tn13-title" style:family="presentation">
      <style:graphic-properties draw:stroke="none" draw:fill="none" draw:textarea-vertical-align="middle">
        <text:list-style style:name="RH_5f_002158_5f_02_5f_rd3EPIC_5f_43_5f_light_5f_tn13-title" style:display-name="RH_002158_02_rd3EPIC_43_light_tn1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Overpass1" fo:font-family="Overpass" style:font-style-name="Regular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4-background" style:display-name="RH_002158_02_rd3EPIC_43_light_tn14-background" style:family="presentation">
      <style:graphic-properties draw:stroke="none" draw:fill="bitmap" draw:fill-image-name="Bitmap_20_41" style:repeat="stretch"/>
      <style:text-properties style:letter-kerning="true"/>
    </style:style>
    <style:style style:name="RH_5f_002158_5f_02_5f_rd3EPIC_5f_43_5f_light_5f_tn14-backgroundobjects" style:display-name="RH_002158_02_rd3EPIC_43_light_tn14-backgroundobjects" style:family="presentation">
      <style:graphic-properties draw:textarea-horizontal-align="justify" draw:shadow="hidden" draw:shadow-offset-x="0.2cm" draw:shadow-offset-y="0.2cm" draw:shadow-color="#808080"/>
      <style:text-properties style:font-name="Overpass1" fo:font-family="Overpass" style:font-style-name="Regular" style:font-pitch="variable" style:letter-kerning="true"/>
    </style:style>
    <style:style style:name="RH_5f_002158_5f_02_5f_rd3EPIC_5f_43_5f_light_5f_tn14-notes" style:display-name="RH_002158_02_rd3EPIC_43_light_tn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4-outline1" style:display-name="RH_002158_02_rd3EPIC_43_light_tn14-outline1" style:family="presentation">
      <style:graphic-properties draw:stroke="none" draw:fill="none" draw:auto-grow-height="false" draw:fit-to-size="shrink-to-fit">
        <text:list-style style:name="RH_5f_002158_5f_02_5f_rd3EPIC_5f_43_5f_light_5f_tn14-outline1" style:display-name="RH_002158_02_rd3EPIC_43_light_tn14-outline1">
          <text:list-level-style-bullet text:level="1" text:bullet-char="●">
            <style:list-level-properties text:space-before="0.3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508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indent="0cm"/>
      <style:text-properties fo:font-variant="normal" fo:text-transform="none" style:use-window-font-color="true" style:text-outline="false" style:text-line-through-style="none" style:text-line-through-type="none" style:font-name="Overpass1" fo:font-family="Overpass" style:font-style-name="Regular" style:font-pitch="variable" fo:font-size="18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4-outline2" style:display-name="RH_002158_02_rd3EPIC_43_light_tn14-outline2" style:family="presentation" style:parent-style-name="RH_5f_002158_5f_02_5f_rd3EPIC_5f_43_5f_light_5f_tn14-outline1">
      <style:paragraph-properties fo:margin-top="0cm" fo:margin-bottom="0.254cm"/>
      <style:text-properties fo:font-size="14pt" style:font-size-asian="28pt" style:font-size-complex="28pt"/>
    </style:style>
    <style:style style:name="RH_5f_002158_5f_02_5f_rd3EPIC_5f_43_5f_light_5f_tn14-outline3" style:display-name="RH_002158_02_rd3EPIC_43_light_tn14-outline3" style:family="presentation" style:parent-style-name="RH_5f_002158_5f_02_5f_rd3EPIC_5f_43_5f_light_5f_tn14-outline2">
      <style:paragraph-properties fo:margin-top="0cm" fo:margin-bottom="0.254cm"/>
      <style:text-properties fo:font-size="14pt" style:font-size-asian="24pt" style:font-size-complex="24pt"/>
    </style:style>
    <style:style style:name="RH_5f_002158_5f_02_5f_rd3EPIC_5f_43_5f_light_5f_tn14-outline4" style:display-name="RH_002158_02_rd3EPIC_43_light_tn14-outline4" style:family="presentation" style:parent-style-name="RH_5f_002158_5f_02_5f_rd3EPIC_5f_43_5f_light_5f_tn14-outline3">
      <style:paragraph-properties fo:margin-top="0cm" fo:margin-bottom="0.254cm"/>
      <style:text-properties fo:font-size="14pt" style:font-size-asian="20pt" style:font-size-complex="20pt"/>
    </style:style>
    <style:style style:name="RH_5f_002158_5f_02_5f_rd3EPIC_5f_43_5f_light_5f_tn14-outline5" style:display-name="RH_002158_02_rd3EPIC_43_light_tn14-outline5" style:family="presentation" style:parent-style-name="RH_5f_002158_5f_02_5f_rd3EPIC_5f_43_5f_light_5f_tn14-outline4">
      <style:paragraph-properties fo:margin-top="0cm" fo:margin-bottom="0.254cm"/>
      <style:text-properties fo:font-size="14pt" style:font-size-asian="20pt" style:font-size-complex="20pt"/>
    </style:style>
    <style:style style:name="RH_5f_002158_5f_02_5f_rd3EPIC_5f_43_5f_light_5f_tn14-outline6" style:display-name="RH_002158_02_rd3EPIC_43_light_tn14-outline6" style:family="presentation" style:parent-style-name="RH_5f_002158_5f_02_5f_rd3EPIC_5f_43_5f_light_5f_tn14-outline5">
      <style:paragraph-properties fo:margin-top="0cm" fo:margin-bottom="0.254cm"/>
      <style:text-properties fo:font-size="14pt" style:font-size-asian="20pt" style:font-size-complex="20pt"/>
    </style:style>
    <style:style style:name="RH_5f_002158_5f_02_5f_rd3EPIC_5f_43_5f_light_5f_tn14-outline7" style:display-name="RH_002158_02_rd3EPIC_43_light_tn14-outline7" style:family="presentation" style:parent-style-name="RH_5f_002158_5f_02_5f_rd3EPIC_5f_43_5f_light_5f_tn14-outline6">
      <style:paragraph-properties fo:margin-top="0cm" fo:margin-bottom="0.254cm"/>
      <style:text-properties fo:font-size="14pt" style:font-size-asian="20pt" style:font-size-complex="20pt"/>
    </style:style>
    <style:style style:name="RH_5f_002158_5f_02_5f_rd3EPIC_5f_43_5f_light_5f_tn14-outline8" style:display-name="RH_002158_02_rd3EPIC_43_light_tn14-outline8" style:family="presentation" style:parent-style-name="RH_5f_002158_5f_02_5f_rd3EPIC_5f_43_5f_light_5f_tn14-outline7">
      <style:paragraph-properties fo:margin-top="0cm" fo:margin-bottom="0.254cm"/>
      <style:text-properties fo:font-size="14pt" style:font-size-asian="20pt" style:font-size-complex="20pt"/>
    </style:style>
    <style:style style:name="RH_5f_002158_5f_02_5f_rd3EPIC_5f_43_5f_light_5f_tn14-outline9" style:display-name="RH_002158_02_rd3EPIC_43_light_tn14-outline9" style:family="presentation" style:parent-style-name="RH_5f_002158_5f_02_5f_rd3EPIC_5f_43_5f_light_5f_tn14-outline8">
      <style:paragraph-properties fo:margin-top="0cm" fo:margin-bottom="0.254cm"/>
      <style:text-properties fo:font-size="14pt" style:font-size-asian="20pt" style:font-size-complex="20pt"/>
    </style:style>
    <style:style style:name="RH_5f_002158_5f_02_5f_rd3EPIC_5f_43_5f_light_5f_tn14-subtitle" style:display-name="RH_002158_02_rd3EPIC_43_light_tn14-subtitle" style:family="presentation">
      <style:graphic-properties draw:stroke="none" draw:fill="none" draw:textarea-vertical-align="middle">
        <text:list-style style:name="RH_5f_002158_5f_02_5f_rd3EPIC_5f_43_5f_light_5f_tn14-subtitle" style:display-name="RH_002158_02_rd3EPIC_43_light_tn1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Overpass1" fo:font-family="Overpass" style:font-style-name="Regular" style:font-pitch="variable" fo:font-size="18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4-title" style:display-name="RH_002158_02_rd3EPIC_43_light_tn14-title" style:family="presentation">
      <style:graphic-properties draw:stroke="none" draw:fill="none" draw:textarea-vertical-align="middle">
        <text:list-style style:name="RH_5f_002158_5f_02_5f_rd3EPIC_5f_43_5f_light_5f_tn14-title" style:display-name="RH_002158_02_rd3EPIC_43_light_tn1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Overpass1" fo:font-family="Overpass" style:font-style-name="Regular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5-background" style:display-name="RH_002158_02_rd3EPIC_43_light_tn15-background" style:family="presentation">
      <style:graphic-properties draw:stroke="none" draw:fill="bitmap" draw:fill-image-name="Bitmap_20_42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15-backgroundobjects" style:display-name="RH_002158_02_rd3EPIC_43_light_tn15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1" fo:font-family="Overpass" style:font-style-name="Regular" style:font-pitch="variable" style:letter-kerning="true"/>
    </style:style>
    <style:style style:name="RH_5f_002158_5f_02_5f_rd3EPIC_5f_43_5f_light_5f_tn15-notes" style:display-name="RH_002158_02_rd3EPIC_43_light_tn15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5-outline1" style:display-name="RH_002158_02_rd3EPIC_43_light_tn15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5-outline1" style:display-name="RH_002158_02_rd3EPIC_43_light_tn15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155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15-outline2" style:display-name="RH_002158_02_rd3EPIC_43_light_tn15-outline2" style:family="presentation" style:parent-style-name="RH_5f_002158_5f_02_5f_rd3EPIC_5f_43_5f_light_5f_tn15-outline1">
      <style:paragraph-properties fo:margin-left="0cm" fo:margin-right="0cm" fo:margin-top="0cm" fo:margin-bottom="0.254cm" fo:text-indent="0cm"/>
      <style:text-properties fo:font-size="11pt" style:font-size-asian="28pt" style:font-size-complex="28pt"/>
    </style:style>
    <style:style style:name="RH_5f_002158_5f_02_5f_rd3EPIC_5f_43_5f_light_5f_tn15-outline3" style:display-name="RH_002158_02_rd3EPIC_43_light_tn15-outline3" style:family="presentation" style:parent-style-name="RH_5f_002158_5f_02_5f_rd3EPIC_5f_43_5f_light_5f_tn15-outline2">
      <style:paragraph-properties fo:margin-left="0cm" fo:margin-right="0cm" fo:margin-top="0cm" fo:margin-bottom="0.266cm" fo:text-indent="0cm"/>
      <style:text-properties fo:font-size="11pt" style:font-size-asian="24pt" style:font-size-complex="24pt"/>
    </style:style>
    <style:style style:name="RH_5f_002158_5f_02_5f_rd3EPIC_5f_43_5f_light_5f_tn15-outline4" style:display-name="RH_002158_02_rd3EPIC_43_light_tn15-outline4" style:family="presentation" style:parent-style-name="RH_5f_002158_5f_02_5f_rd3EPIC_5f_43_5f_light_5f_tn15-outline3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2_5f_rd3EPIC_5f_43_5f_light_5f_tn15-outline5" style:display-name="RH_002158_02_rd3EPIC_43_light_tn15-outline5" style:family="presentation" style:parent-style-name="RH_5f_002158_5f_02_5f_rd3EPIC_5f_43_5f_light_5f_tn15-outline4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2_5f_rd3EPIC_5f_43_5f_light_5f_tn15-outline6" style:display-name="RH_002158_02_rd3EPIC_43_light_tn15-outline6" style:family="presentation" style:parent-style-name="RH_5f_002158_5f_02_5f_rd3EPIC_5f_43_5f_light_5f_tn15-outline5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2_5f_rd3EPIC_5f_43_5f_light_5f_tn15-outline7" style:display-name="RH_002158_02_rd3EPIC_43_light_tn15-outline7" style:family="presentation" style:parent-style-name="RH_5f_002158_5f_02_5f_rd3EPIC_5f_43_5f_light_5f_tn15-outline6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2_5f_rd3EPIC_5f_43_5f_light_5f_tn15-outline8" style:display-name="RH_002158_02_rd3EPIC_43_light_tn15-outline8" style:family="presentation" style:parent-style-name="RH_5f_002158_5f_02_5f_rd3EPIC_5f_43_5f_light_5f_tn15-outline7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2_5f_rd3EPIC_5f_43_5f_light_5f_tn15-outline9" style:display-name="RH_002158_02_rd3EPIC_43_light_tn15-outline9" style:family="presentation" style:parent-style-name="RH_5f_002158_5f_02_5f_rd3EPIC_5f_43_5f_light_5f_tn15-outline8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2_5f_rd3EPIC_5f_43_5f_light_5f_tn15-subtitle" style:display-name="RH_002158_02_rd3EPIC_43_light_tn15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5-subtitle" style:display-name="RH_002158_02_rd3EPIC_43_light_tn1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219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15-title" style:display-name="RH_002158_02_rd3EPIC_43_light_tn15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5-title" style:display-name="RH_002158_02_rd3EPIC_43_light_tn15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4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16-background" style:display-name="RH_002158_02_rd3EPIC_43_light_tn16-background" style:family="presentation">
      <style:graphic-properties draw:stroke="none" draw:fill="bitmap" draw:fill-image-name="Bitmap_20_43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16-backgroundobjects" style:display-name="RH_002158_02_rd3EPIC_43_light_tn16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1" fo:font-family="Overpass" style:font-style-name="Regular" style:font-pitch="variable" style:letter-kerning="true"/>
    </style:style>
    <style:style style:name="RH_5f_002158_5f_02_5f_rd3EPIC_5f_43_5f_light_5f_tn16-notes" style:display-name="RH_002158_02_rd3EPIC_43_light_tn16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6-outline1" style:display-name="RH_002158_02_rd3EPIC_43_light_tn16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6-outline1" style:display-name="RH_002158_02_rd3EPIC_43_light_tn16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155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16-outline2" style:display-name="RH_002158_02_rd3EPIC_43_light_tn16-outline2" style:family="presentation" style:parent-style-name="RH_5f_002158_5f_02_5f_rd3EPIC_5f_43_5f_light_5f_tn16-outline1">
      <style:paragraph-properties fo:margin-left="0cm" fo:margin-right="0cm" fo:margin-top="0cm" fo:margin-bottom="0.254cm" fo:text-indent="0cm"/>
      <style:text-properties fo:font-size="11pt" style:font-size-asian="28pt" style:font-size-complex="28pt"/>
    </style:style>
    <style:style style:name="RH_5f_002158_5f_02_5f_rd3EPIC_5f_43_5f_light_5f_tn16-outline3" style:display-name="RH_002158_02_rd3EPIC_43_light_tn16-outline3" style:family="presentation" style:parent-style-name="RH_5f_002158_5f_02_5f_rd3EPIC_5f_43_5f_light_5f_tn16-outline2">
      <style:paragraph-properties fo:margin-left="0cm" fo:margin-right="0cm" fo:margin-top="0cm" fo:margin-bottom="0.266cm" fo:text-indent="0cm"/>
      <style:text-properties fo:font-size="11pt" style:font-size-asian="24pt" style:font-size-complex="24pt"/>
    </style:style>
    <style:style style:name="RH_5f_002158_5f_02_5f_rd3EPIC_5f_43_5f_light_5f_tn16-outline4" style:display-name="RH_002158_02_rd3EPIC_43_light_tn16-outline4" style:family="presentation" style:parent-style-name="RH_5f_002158_5f_02_5f_rd3EPIC_5f_43_5f_light_5f_tn16-outline3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2_5f_rd3EPIC_5f_43_5f_light_5f_tn16-outline5" style:display-name="RH_002158_02_rd3EPIC_43_light_tn16-outline5" style:family="presentation" style:parent-style-name="RH_5f_002158_5f_02_5f_rd3EPIC_5f_43_5f_light_5f_tn16-outline4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2_5f_rd3EPIC_5f_43_5f_light_5f_tn16-outline6" style:display-name="RH_002158_02_rd3EPIC_43_light_tn16-outline6" style:family="presentation" style:parent-style-name="RH_5f_002158_5f_02_5f_rd3EPIC_5f_43_5f_light_5f_tn16-outline5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2_5f_rd3EPIC_5f_43_5f_light_5f_tn16-outline7" style:display-name="RH_002158_02_rd3EPIC_43_light_tn16-outline7" style:family="presentation" style:parent-style-name="RH_5f_002158_5f_02_5f_rd3EPIC_5f_43_5f_light_5f_tn16-outline6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2_5f_rd3EPIC_5f_43_5f_light_5f_tn16-outline8" style:display-name="RH_002158_02_rd3EPIC_43_light_tn16-outline8" style:family="presentation" style:parent-style-name="RH_5f_002158_5f_02_5f_rd3EPIC_5f_43_5f_light_5f_tn16-outline7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2_5f_rd3EPIC_5f_43_5f_light_5f_tn16-outline9" style:display-name="RH_002158_02_rd3EPIC_43_light_tn16-outline9" style:family="presentation" style:parent-style-name="RH_5f_002158_5f_02_5f_rd3EPIC_5f_43_5f_light_5f_tn16-outline8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2_5f_rd3EPIC_5f_43_5f_light_5f_tn16-subtitle" style:display-name="RH_002158_02_rd3EPIC_43_light_tn16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6-subtitle" style:display-name="RH_002158_02_rd3EPIC_43_light_tn1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219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16-title" style:display-name="RH_002158_02_rd3EPIC_43_light_tn16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6-title" style:display-name="RH_002158_02_rd3EPIC_43_light_tn16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4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17-background" style:display-name="RH_002158_02_rd3EPIC_43_light_tn17-background" style:family="presentation">
      <style:graphic-properties draw:stroke="none" draw:fill="bitmap" draw:fill-image-name="Bitmap_20_44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17-backgroundobjects" style:display-name="RH_002158_02_rd3EPIC_43_light_tn17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1" fo:font-family="Overpass" style:font-style-name="Regular" style:font-pitch="variable" style:letter-kerning="true"/>
    </style:style>
    <style:style style:name="RH_5f_002158_5f_02_5f_rd3EPIC_5f_43_5f_light_5f_tn17-notes" style:display-name="RH_002158_02_rd3EPIC_43_light_tn17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7-outline1" style:display-name="RH_002158_02_rd3EPIC_43_light_tn17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7-outline1" style:display-name="RH_002158_02_rd3EPIC_43_light_tn17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155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17-outline2" style:display-name="RH_002158_02_rd3EPIC_43_light_tn17-outline2" style:family="presentation" style:parent-style-name="RH_5f_002158_5f_02_5f_rd3EPIC_5f_43_5f_light_5f_tn17-outline1">
      <style:paragraph-properties fo:margin-left="0cm" fo:margin-right="0cm" fo:margin-top="0cm" fo:margin-bottom="0.254cm" fo:text-indent="0cm"/>
      <style:text-properties fo:font-size="11pt" style:font-size-asian="28pt" style:font-size-complex="28pt"/>
    </style:style>
    <style:style style:name="RH_5f_002158_5f_02_5f_rd3EPIC_5f_43_5f_light_5f_tn17-outline3" style:display-name="RH_002158_02_rd3EPIC_43_light_tn17-outline3" style:family="presentation" style:parent-style-name="RH_5f_002158_5f_02_5f_rd3EPIC_5f_43_5f_light_5f_tn17-outline2">
      <style:paragraph-properties fo:margin-left="0cm" fo:margin-right="0cm" fo:margin-top="0cm" fo:margin-bottom="0.266cm" fo:text-indent="0cm"/>
      <style:text-properties fo:font-size="11pt" style:font-size-asian="24pt" style:font-size-complex="24pt"/>
    </style:style>
    <style:style style:name="RH_5f_002158_5f_02_5f_rd3EPIC_5f_43_5f_light_5f_tn17-outline4" style:display-name="RH_002158_02_rd3EPIC_43_light_tn17-outline4" style:family="presentation" style:parent-style-name="RH_5f_002158_5f_02_5f_rd3EPIC_5f_43_5f_light_5f_tn17-outline3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2_5f_rd3EPIC_5f_43_5f_light_5f_tn17-outline5" style:display-name="RH_002158_02_rd3EPIC_43_light_tn17-outline5" style:family="presentation" style:parent-style-name="RH_5f_002158_5f_02_5f_rd3EPIC_5f_43_5f_light_5f_tn17-outline4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2_5f_rd3EPIC_5f_43_5f_light_5f_tn17-outline6" style:display-name="RH_002158_02_rd3EPIC_43_light_tn17-outline6" style:family="presentation" style:parent-style-name="RH_5f_002158_5f_02_5f_rd3EPIC_5f_43_5f_light_5f_tn17-outline5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2_5f_rd3EPIC_5f_43_5f_light_5f_tn17-outline7" style:display-name="RH_002158_02_rd3EPIC_43_light_tn17-outline7" style:family="presentation" style:parent-style-name="RH_5f_002158_5f_02_5f_rd3EPIC_5f_43_5f_light_5f_tn17-outline6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2_5f_rd3EPIC_5f_43_5f_light_5f_tn17-outline8" style:display-name="RH_002158_02_rd3EPIC_43_light_tn17-outline8" style:family="presentation" style:parent-style-name="RH_5f_002158_5f_02_5f_rd3EPIC_5f_43_5f_light_5f_tn17-outline7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2_5f_rd3EPIC_5f_43_5f_light_5f_tn17-outline9" style:display-name="RH_002158_02_rd3EPIC_43_light_tn17-outline9" style:family="presentation" style:parent-style-name="RH_5f_002158_5f_02_5f_rd3EPIC_5f_43_5f_light_5f_tn17-outline8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2_5f_rd3EPIC_5f_43_5f_light_5f_tn17-subtitle" style:display-name="RH_002158_02_rd3EPIC_43_light_tn17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7-subtitle" style:display-name="RH_002158_02_rd3EPIC_43_light_tn1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219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17-title" style:display-name="RH_002158_02_rd3EPIC_43_light_tn17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7-title" style:display-name="RH_002158_02_rd3EPIC_43_light_tn17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4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18-background" style:display-name="RH_002158_02_rd3EPIC_43_light_tn18-background" style:family="presentation">
      <style:graphic-properties draw:stroke="none" draw:fill="bitmap" draw:fill-image-name="Bitmap_20_45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18-backgroundobjects" style:display-name="RH_002158_02_rd3EPIC_43_light_tn18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8-backgroundobjects" style:display-name="RH_002158_02_rd3EPIC_43_light_tn18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18-notes" style:display-name="RH_002158_02_rd3EPIC_43_light_tn18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8-outline1" style:display-name="RH_002158_02_rd3EPIC_43_light_tn18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8-outline1" style:display-name="RH_002158_02_rd3EPIC_43_light_tn18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00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000000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0000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000000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000000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000000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000000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000000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000000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000000" fo:font-size="7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18-outline2" style:display-name="RH_002158_02_rd3EPIC_43_light_tn18-outline2" style:family="presentation" style:parent-style-name="RH_5f_002158_5f_02_5f_rd3EPIC_5f_43_5f_light_5f_tn18-outline1">
      <style:paragraph-properties fo:margin-left="0cm" fo:margin-right="0cm" fo:margin-top="0cm" fo:margin-bottom="0.254cm" fo:text-indent="0cm"/>
      <style:text-properties fo:color="#000000" fo:font-size="16pt" style:font-size-asian="28pt" style:font-size-complex="28pt"/>
    </style:style>
    <style:style style:name="RH_5f_002158_5f_02_5f_rd3EPIC_5f_43_5f_light_5f_tn18-outline3" style:display-name="RH_002158_02_rd3EPIC_43_light_tn18-outline3" style:family="presentation" style:parent-style-name="RH_5f_002158_5f_02_5f_rd3EPIC_5f_43_5f_light_5f_tn18-outline2">
      <style:paragraph-properties fo:margin-left="0cm" fo:margin-right="0cm" fo:margin-top="0cm" fo:margin-bottom="0.266cm" fo:text-indent="0cm"/>
      <style:text-properties fo:color="#000000" fo:font-size="16pt" style:font-size-asian="24pt" style:font-size-complex="24pt"/>
    </style:style>
    <style:style style:name="RH_5f_002158_5f_02_5f_rd3EPIC_5f_43_5f_light_5f_tn18-outline4" style:display-name="RH_002158_02_rd3EPIC_43_light_tn18-outline4" style:family="presentation" style:parent-style-name="RH_5f_002158_5f_02_5f_rd3EPIC_5f_43_5f_light_5f_tn18-outline3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18-outline5" style:display-name="RH_002158_02_rd3EPIC_43_light_tn18-outline5" style:family="presentation" style:parent-style-name="RH_5f_002158_5f_02_5f_rd3EPIC_5f_43_5f_light_5f_tn18-outline4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18-outline6" style:display-name="RH_002158_02_rd3EPIC_43_light_tn18-outline6" style:family="presentation" style:parent-style-name="RH_5f_002158_5f_02_5f_rd3EPIC_5f_43_5f_light_5f_tn18-outline5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18-outline7" style:display-name="RH_002158_02_rd3EPIC_43_light_tn18-outline7" style:family="presentation" style:parent-style-name="RH_5f_002158_5f_02_5f_rd3EPIC_5f_43_5f_light_5f_tn18-outline6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18-outline8" style:display-name="RH_002158_02_rd3EPIC_43_light_tn18-outline8" style:family="presentation" style:parent-style-name="RH_5f_002158_5f_02_5f_rd3EPIC_5f_43_5f_light_5f_tn18-outline7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18-outline9" style:display-name="RH_002158_02_rd3EPIC_43_light_tn18-outline9" style:family="presentation" style:parent-style-name="RH_5f_002158_5f_02_5f_rd3EPIC_5f_43_5f_light_5f_tn18-outline8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18-subtitle" style:display-name="RH_002158_02_rd3EPIC_43_light_tn18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8-subtitle" style:display-name="RH_002158_02_rd3EPIC_43_light_tn1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18-title" style:display-name="RH_002158_02_rd3EPIC_43_light_tn18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8-title" style:display-name="RH_002158_02_rd3EPIC_43_light_tn18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19-background" style:display-name="RH_002158_02_rd3EPIC_43_light_tn19-background" style:family="presentation">
      <style:graphic-properties draw:stroke="none" draw:fill="bitmap" draw:fill-image-name="Bitmape_20_14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19-backgroundobjects" style:display-name="RH_002158_02_rd3EPIC_43_light_tn19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9-backgroundobjects" style:display-name="RH_002158_02_rd3EPIC_43_light_tn19-backgroundobjects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19-notes" style:display-name="RH_002158_02_rd3EPIC_43_light_tn19-notes" style:family="presentation">
      <style:graphic-properties draw:stroke="none" draw:fill="none">
        <text:list-style style:name="RH_5f_002158_5f_02_5f_rd3EPIC_5f_43_5f_light_5f_tn19-notes" style:display-name="RH_002158_02_rd3EPIC_43_light_tn19-notes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9-outline1" style:display-name="RH_002158_02_rd3EPIC_43_light_tn19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9-outline1" style:display-name="RH_002158_02_rd3EPIC_43_light_tn19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00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000000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0000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000000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000000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000000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000000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19-outline2" style:display-name="RH_002158_02_rd3EPIC_43_light_tn19-outline2" style:family="presentation" style:parent-style-name="RH_5f_002158_5f_02_5f_rd3EPIC_5f_43_5f_light_5f_tn19-outline1">
      <style:paragraph-properties fo:margin-left="0cm" fo:margin-right="0cm" fo:margin-top="0cm" fo:margin-bottom="0.254cm" fo:text-indent="0cm"/>
      <style:text-properties fo:color="#000000" fo:font-size="16pt" style:font-size-asian="28pt" style:font-size-complex="28pt"/>
    </style:style>
    <style:style style:name="RH_5f_002158_5f_02_5f_rd3EPIC_5f_43_5f_light_5f_tn19-outline3" style:display-name="RH_002158_02_rd3EPIC_43_light_tn19-outline3" style:family="presentation" style:parent-style-name="RH_5f_002158_5f_02_5f_rd3EPIC_5f_43_5f_light_5f_tn19-outline2">
      <style:paragraph-properties fo:margin-left="0cm" fo:margin-right="0cm" fo:margin-top="0cm" fo:margin-bottom="0.266cm" fo:text-indent="0cm"/>
      <style:text-properties fo:color="#000000" fo:font-size="16pt" style:font-size-asian="24pt" style:font-size-complex="24pt"/>
    </style:style>
    <style:style style:name="RH_5f_002158_5f_02_5f_rd3EPIC_5f_43_5f_light_5f_tn19-outline4" style:display-name="RH_002158_02_rd3EPIC_43_light_tn19-outline4" style:family="presentation" style:parent-style-name="RH_5f_002158_5f_02_5f_rd3EPIC_5f_43_5f_light_5f_tn19-outline3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19-outline5" style:display-name="RH_002158_02_rd3EPIC_43_light_tn19-outline5" style:family="presentation" style:parent-style-name="RH_5f_002158_5f_02_5f_rd3EPIC_5f_43_5f_light_5f_tn19-outline4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19-outline6" style:display-name="RH_002158_02_rd3EPIC_43_light_tn19-outline6" style:family="presentation" style:parent-style-name="RH_5f_002158_5f_02_5f_rd3EPIC_5f_43_5f_light_5f_tn19-outline5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19-outline7" style:display-name="RH_002158_02_rd3EPIC_43_light_tn19-outline7" style:family="presentation" style:parent-style-name="RH_5f_002158_5f_02_5f_rd3EPIC_5f_43_5f_light_5f_tn19-outline6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19-outline8" style:display-name="RH_002158_02_rd3EPIC_43_light_tn19-outline8" style:family="presentation" style:parent-style-name="RH_5f_002158_5f_02_5f_rd3EPIC_5f_43_5f_light_5f_tn19-outline7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19-outline9" style:display-name="RH_002158_02_rd3EPIC_43_light_tn19-outline9" style:family="presentation" style:parent-style-name="RH_5f_002158_5f_02_5f_rd3EPIC_5f_43_5f_light_5f_tn19-outline8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19-subtitle" style:display-name="RH_002158_02_rd3EPIC_43_light_tn19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9-subtitle" style:display-name="RH_002158_02_rd3EPIC_43_light_tn19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19-title" style:display-name="RH_002158_02_rd3EPIC_43_light_tn19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9-title" style:display-name="RH_002158_02_rd3EPIC_43_light_tn19-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0-background" style:display-name="RH_002158_02_rd3EPIC_43_light_tn20-background" style:family="presentation">
      <style:graphic-properties draw:stroke="none" draw:fill="bitmap" draw:fill-image-name="Bitmape_20_15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20-backgroundobjects" style:display-name="RH_002158_02_rd3EPIC_43_light_tn20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0-backgroundobjects" style:display-name="RH_002158_02_rd3EPIC_43_light_tn20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0-notes" style:display-name="RH_002158_02_rd3EPIC_43_light_tn20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20-outline1" style:display-name="RH_002158_02_rd3EPIC_43_light_tn20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0-outline1" style:display-name="RH_002158_02_rd3EPIC_43_light_tn20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00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000000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0000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000000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000000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000000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000000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000000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000000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000000" fo:font-size="7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0-outline2" style:display-name="RH_002158_02_rd3EPIC_43_light_tn20-outline2" style:family="presentation" style:parent-style-name="RH_5f_002158_5f_02_5f_rd3EPIC_5f_43_5f_light_5f_tn20-outline1">
      <style:paragraph-properties fo:margin-left="0cm" fo:margin-right="0cm" fo:margin-top="0cm" fo:margin-bottom="0.254cm" fo:text-indent="0cm"/>
      <style:text-properties fo:color="#000000" fo:font-size="16pt" style:font-size-asian="28pt" style:font-size-complex="28pt"/>
    </style:style>
    <style:style style:name="RH_5f_002158_5f_02_5f_rd3EPIC_5f_43_5f_light_5f_tn20-outline3" style:display-name="RH_002158_02_rd3EPIC_43_light_tn20-outline3" style:family="presentation" style:parent-style-name="RH_5f_002158_5f_02_5f_rd3EPIC_5f_43_5f_light_5f_tn20-outline2">
      <style:paragraph-properties fo:margin-left="0cm" fo:margin-right="0cm" fo:margin-top="0cm" fo:margin-bottom="0.266cm" fo:text-indent="0cm"/>
      <style:text-properties fo:color="#000000" fo:font-size="16pt" style:font-size-asian="24pt" style:font-size-complex="24pt"/>
    </style:style>
    <style:style style:name="RH_5f_002158_5f_02_5f_rd3EPIC_5f_43_5f_light_5f_tn20-outline4" style:display-name="RH_002158_02_rd3EPIC_43_light_tn20-outline4" style:family="presentation" style:parent-style-name="RH_5f_002158_5f_02_5f_rd3EPIC_5f_43_5f_light_5f_tn20-outline3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0-outline5" style:display-name="RH_002158_02_rd3EPIC_43_light_tn20-outline5" style:family="presentation" style:parent-style-name="RH_5f_002158_5f_02_5f_rd3EPIC_5f_43_5f_light_5f_tn20-outline4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0-outline6" style:display-name="RH_002158_02_rd3EPIC_43_light_tn20-outline6" style:family="presentation" style:parent-style-name="RH_5f_002158_5f_02_5f_rd3EPIC_5f_43_5f_light_5f_tn20-outline5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0-outline7" style:display-name="RH_002158_02_rd3EPIC_43_light_tn20-outline7" style:family="presentation" style:parent-style-name="RH_5f_002158_5f_02_5f_rd3EPIC_5f_43_5f_light_5f_tn20-outline6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0-outline8" style:display-name="RH_002158_02_rd3EPIC_43_light_tn20-outline8" style:family="presentation" style:parent-style-name="RH_5f_002158_5f_02_5f_rd3EPIC_5f_43_5f_light_5f_tn20-outline7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0-outline9" style:display-name="RH_002158_02_rd3EPIC_43_light_tn20-outline9" style:family="presentation" style:parent-style-name="RH_5f_002158_5f_02_5f_rd3EPIC_5f_43_5f_light_5f_tn20-outline8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0-subtitle" style:display-name="RH_002158_02_rd3EPIC_43_light_tn20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0-subtitle" style:display-name="RH_002158_02_rd3EPIC_43_light_tn2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0-title" style:display-name="RH_002158_02_rd3EPIC_43_light_tn20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0-title" style:display-name="RH_002158_02_rd3EPIC_43_light_tn20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1-background" style:display-name="RH_002158_02_rd3EPIC_43_light_tn21-background" style:family="presentation">
      <style:graphic-properties draw:stroke="none" draw:fill="bitmap" draw:fill-image-name="Bitmape_20_16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21-backgroundobjects" style:display-name="RH_002158_02_rd3EPIC_43_light_tn21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1-backgroundobjects" style:display-name="RH_002158_02_rd3EPIC_43_light_tn21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1-notes" style:display-name="RH_002158_02_rd3EPIC_43_light_tn21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21-outline1" style:display-name="RH_002158_02_rd3EPIC_43_light_tn21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1-outline1" style:display-name="RH_002158_02_rd3EPIC_43_light_tn21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00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000000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0000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000000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000000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000000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000000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000000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000000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000000" fo:font-size="7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1-outline2" style:display-name="RH_002158_02_rd3EPIC_43_light_tn21-outline2" style:family="presentation" style:parent-style-name="RH_5f_002158_5f_02_5f_rd3EPIC_5f_43_5f_light_5f_tn21-outline1">
      <style:paragraph-properties fo:margin-left="0cm" fo:margin-right="0cm" fo:margin-top="0cm" fo:margin-bottom="0.254cm" fo:text-indent="0cm"/>
      <style:text-properties fo:color="#000000" fo:font-size="16pt" style:font-size-asian="28pt" style:font-size-complex="28pt"/>
    </style:style>
    <style:style style:name="RH_5f_002158_5f_02_5f_rd3EPIC_5f_43_5f_light_5f_tn21-outline3" style:display-name="RH_002158_02_rd3EPIC_43_light_tn21-outline3" style:family="presentation" style:parent-style-name="RH_5f_002158_5f_02_5f_rd3EPIC_5f_43_5f_light_5f_tn21-outline2">
      <style:paragraph-properties fo:margin-left="0cm" fo:margin-right="0cm" fo:margin-top="0cm" fo:margin-bottom="0.266cm" fo:text-indent="0cm"/>
      <style:text-properties fo:color="#000000" fo:font-size="16pt" style:font-size-asian="24pt" style:font-size-complex="24pt"/>
    </style:style>
    <style:style style:name="RH_5f_002158_5f_02_5f_rd3EPIC_5f_43_5f_light_5f_tn21-outline4" style:display-name="RH_002158_02_rd3EPIC_43_light_tn21-outline4" style:family="presentation" style:parent-style-name="RH_5f_002158_5f_02_5f_rd3EPIC_5f_43_5f_light_5f_tn21-outline3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1-outline5" style:display-name="RH_002158_02_rd3EPIC_43_light_tn21-outline5" style:family="presentation" style:parent-style-name="RH_5f_002158_5f_02_5f_rd3EPIC_5f_43_5f_light_5f_tn21-outline4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1-outline6" style:display-name="RH_002158_02_rd3EPIC_43_light_tn21-outline6" style:family="presentation" style:parent-style-name="RH_5f_002158_5f_02_5f_rd3EPIC_5f_43_5f_light_5f_tn21-outline5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1-outline7" style:display-name="RH_002158_02_rd3EPIC_43_light_tn21-outline7" style:family="presentation" style:parent-style-name="RH_5f_002158_5f_02_5f_rd3EPIC_5f_43_5f_light_5f_tn21-outline6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1-outline8" style:display-name="RH_002158_02_rd3EPIC_43_light_tn21-outline8" style:family="presentation" style:parent-style-name="RH_5f_002158_5f_02_5f_rd3EPIC_5f_43_5f_light_5f_tn21-outline7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1-outline9" style:display-name="RH_002158_02_rd3EPIC_43_light_tn21-outline9" style:family="presentation" style:parent-style-name="RH_5f_002158_5f_02_5f_rd3EPIC_5f_43_5f_light_5f_tn21-outline8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1-subtitle" style:display-name="RH_002158_02_rd3EPIC_43_light_tn21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1-subtitle" style:display-name="RH_002158_02_rd3EPIC_43_light_tn2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1-title" style:display-name="RH_002158_02_rd3EPIC_43_light_tn21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1-title" style:display-name="RH_002158_02_rd3EPIC_43_light_tn21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2-background" style:display-name="RH_002158_02_rd3EPIC_43_light_tn22-background" style:family="presentation">
      <style:graphic-properties draw:stroke="none" draw:fill="bitmap" draw:fill-image-name="Bitmape_20_17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22-backgroundobjects" style:display-name="RH_002158_02_rd3EPIC_43_light_tn22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2-backgroundobjects" style:display-name="RH_002158_02_rd3EPIC_43_light_tn22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2-notes" style:display-name="RH_002158_02_rd3EPIC_43_light_tn22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22-outline1" style:display-name="RH_002158_02_rd3EPIC_43_light_tn22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2-outline1" style:display-name="RH_002158_02_rd3EPIC_43_light_tn22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00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000000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0000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000000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000000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000000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000000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000000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000000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000000" fo:font-size="7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2-outline2" style:display-name="RH_002158_02_rd3EPIC_43_light_tn22-outline2" style:family="presentation" style:parent-style-name="RH_5f_002158_5f_02_5f_rd3EPIC_5f_43_5f_light_5f_tn22-outline1">
      <style:paragraph-properties fo:margin-left="0cm" fo:margin-right="0cm" fo:margin-top="0cm" fo:margin-bottom="0.254cm" fo:text-indent="0cm"/>
      <style:text-properties fo:color="#000000" fo:font-size="16pt" style:font-size-asian="28pt" style:font-size-complex="28pt"/>
    </style:style>
    <style:style style:name="RH_5f_002158_5f_02_5f_rd3EPIC_5f_43_5f_light_5f_tn22-outline3" style:display-name="RH_002158_02_rd3EPIC_43_light_tn22-outline3" style:family="presentation" style:parent-style-name="RH_5f_002158_5f_02_5f_rd3EPIC_5f_43_5f_light_5f_tn22-outline2">
      <style:paragraph-properties fo:margin-left="0cm" fo:margin-right="0cm" fo:margin-top="0cm" fo:margin-bottom="0.266cm" fo:text-indent="0cm"/>
      <style:text-properties fo:color="#000000" fo:font-size="16pt" style:font-size-asian="24pt" style:font-size-complex="24pt"/>
    </style:style>
    <style:style style:name="RH_5f_002158_5f_02_5f_rd3EPIC_5f_43_5f_light_5f_tn22-outline4" style:display-name="RH_002158_02_rd3EPIC_43_light_tn22-outline4" style:family="presentation" style:parent-style-name="RH_5f_002158_5f_02_5f_rd3EPIC_5f_43_5f_light_5f_tn22-outline3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2-outline5" style:display-name="RH_002158_02_rd3EPIC_43_light_tn22-outline5" style:family="presentation" style:parent-style-name="RH_5f_002158_5f_02_5f_rd3EPIC_5f_43_5f_light_5f_tn22-outline4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2-outline6" style:display-name="RH_002158_02_rd3EPIC_43_light_tn22-outline6" style:family="presentation" style:parent-style-name="RH_5f_002158_5f_02_5f_rd3EPIC_5f_43_5f_light_5f_tn22-outline5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2-outline7" style:display-name="RH_002158_02_rd3EPIC_43_light_tn22-outline7" style:family="presentation" style:parent-style-name="RH_5f_002158_5f_02_5f_rd3EPIC_5f_43_5f_light_5f_tn22-outline6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2-outline8" style:display-name="RH_002158_02_rd3EPIC_43_light_tn22-outline8" style:family="presentation" style:parent-style-name="RH_5f_002158_5f_02_5f_rd3EPIC_5f_43_5f_light_5f_tn22-outline7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2-outline9" style:display-name="RH_002158_02_rd3EPIC_43_light_tn22-outline9" style:family="presentation" style:parent-style-name="RH_5f_002158_5f_02_5f_rd3EPIC_5f_43_5f_light_5f_tn22-outline8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2-subtitle" style:display-name="RH_002158_02_rd3EPIC_43_light_tn22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2-subtitle" style:display-name="RH_002158_02_rd3EPIC_43_light_tn2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2-title" style:display-name="RH_002158_02_rd3EPIC_43_light_tn22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2-title" style:display-name="RH_002158_02_rd3EPIC_43_light_tn22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3-background" style:display-name="RH_002158_02_rd3EPIC_43_light_tn23-background" style:family="presentation">
      <style:graphic-properties draw:stroke="none" draw:fill="bitmap" draw:fill-image-name="Bitmape_20_21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23-backgroundobjects" style:display-name="RH_002158_02_rd3EPIC_43_light_tn23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3-backgroundobjects" style:display-name="RH_002158_02_rd3EPIC_43_light_tn23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3-notes" style:display-name="RH_002158_02_rd3EPIC_43_light_tn23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23-outline1" style:display-name="RH_002158_02_rd3EPIC_43_light_tn23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3-outline1" style:display-name="RH_002158_02_rd3EPIC_43_light_tn23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00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000000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0000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000000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000000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000000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000000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000000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000000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000000" fo:font-size="7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3-outline2" style:display-name="RH_002158_02_rd3EPIC_43_light_tn23-outline2" style:family="presentation" style:parent-style-name="RH_5f_002158_5f_02_5f_rd3EPIC_5f_43_5f_light_5f_tn23-outline1">
      <style:paragraph-properties fo:margin-left="0cm" fo:margin-right="0cm" fo:margin-top="0cm" fo:margin-bottom="0.254cm" fo:text-indent="0cm"/>
      <style:text-properties fo:color="#000000" fo:font-size="16pt" style:font-size-asian="28pt" style:font-size-complex="28pt"/>
    </style:style>
    <style:style style:name="RH_5f_002158_5f_02_5f_rd3EPIC_5f_43_5f_light_5f_tn23-outline3" style:display-name="RH_002158_02_rd3EPIC_43_light_tn23-outline3" style:family="presentation" style:parent-style-name="RH_5f_002158_5f_02_5f_rd3EPIC_5f_43_5f_light_5f_tn23-outline2">
      <style:paragraph-properties fo:margin-left="0cm" fo:margin-right="0cm" fo:margin-top="0cm" fo:margin-bottom="0.266cm" fo:text-indent="0cm"/>
      <style:text-properties fo:color="#000000" fo:font-size="16pt" style:font-size-asian="24pt" style:font-size-complex="24pt"/>
    </style:style>
    <style:style style:name="RH_5f_002158_5f_02_5f_rd3EPIC_5f_43_5f_light_5f_tn23-outline4" style:display-name="RH_002158_02_rd3EPIC_43_light_tn23-outline4" style:family="presentation" style:parent-style-name="RH_5f_002158_5f_02_5f_rd3EPIC_5f_43_5f_light_5f_tn23-outline3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3-outline5" style:display-name="RH_002158_02_rd3EPIC_43_light_tn23-outline5" style:family="presentation" style:parent-style-name="RH_5f_002158_5f_02_5f_rd3EPIC_5f_43_5f_light_5f_tn23-outline4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3-outline6" style:display-name="RH_002158_02_rd3EPIC_43_light_tn23-outline6" style:family="presentation" style:parent-style-name="RH_5f_002158_5f_02_5f_rd3EPIC_5f_43_5f_light_5f_tn23-outline5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3-outline7" style:display-name="RH_002158_02_rd3EPIC_43_light_tn23-outline7" style:family="presentation" style:parent-style-name="RH_5f_002158_5f_02_5f_rd3EPIC_5f_43_5f_light_5f_tn23-outline6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3-outline8" style:display-name="RH_002158_02_rd3EPIC_43_light_tn23-outline8" style:family="presentation" style:parent-style-name="RH_5f_002158_5f_02_5f_rd3EPIC_5f_43_5f_light_5f_tn23-outline7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3-outline9" style:display-name="RH_002158_02_rd3EPIC_43_light_tn23-outline9" style:family="presentation" style:parent-style-name="RH_5f_002158_5f_02_5f_rd3EPIC_5f_43_5f_light_5f_tn23-outline8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3-subtitle" style:display-name="RH_002158_02_rd3EPIC_43_light_tn23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3-subtitle" style:display-name="RH_002158_02_rd3EPIC_43_light_tn23-subtitle">
          <text:list-level-style-bullet text:level="1" text:bullet-char="●">
            <style:list-level-properties text:min-label-width="0.6cm"/>
            <style:text-properties fo:font-family="StarSymbol" fo:color="#000000" fo:font-size="7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7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75%"/>
          </text:list-level-style-bullet>
        </text:list-style>
      </style:graphic-properties>
      <style:paragraph-properties fo:margin-left="0cm" fo:margin-right="0cm" fo:margin-top="0cm" fo:margin-bottom="0.254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3-title" style:display-name="RH_002158_02_rd3EPIC_43_light_tn23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3-title" style:display-name="RH_002158_02_rd3EPIC_43_light_tn23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4-background" style:display-name="RH_002158_02_rd3EPIC_43_light_tn24-background" style:family="presentation">
      <style:graphic-properties draw:stroke="none" draw:fill="bitmap" draw:fill-image-name="Bitmape_20_20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24-backgroundobjects" style:display-name="RH_002158_02_rd3EPIC_43_light_tn24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4-backgroundobjects" style:display-name="RH_002158_02_rd3EPIC_43_light_tn24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4-notes" style:display-name="RH_002158_02_rd3EPIC_43_light_tn24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24-outline1" style:display-name="RH_002158_02_rd3EPIC_43_light_tn24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4-outline1" style:display-name="RH_002158_02_rd3EPIC_43_light_tn24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00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000000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0000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000000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000000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000000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000000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000000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000000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000000" fo:font-size="7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4-outline2" style:display-name="RH_002158_02_rd3EPIC_43_light_tn24-outline2" style:family="presentation" style:parent-style-name="RH_5f_002158_5f_02_5f_rd3EPIC_5f_43_5f_light_5f_tn24-outline1">
      <style:paragraph-properties fo:margin-left="0cm" fo:margin-right="0cm" fo:margin-top="0cm" fo:margin-bottom="0.254cm" fo:text-indent="0cm"/>
      <style:text-properties fo:color="#000000" fo:font-size="16pt" style:font-size-asian="28pt" style:font-size-complex="28pt"/>
    </style:style>
    <style:style style:name="RH_5f_002158_5f_02_5f_rd3EPIC_5f_43_5f_light_5f_tn24-outline3" style:display-name="RH_002158_02_rd3EPIC_43_light_tn24-outline3" style:family="presentation" style:parent-style-name="RH_5f_002158_5f_02_5f_rd3EPIC_5f_43_5f_light_5f_tn24-outline2">
      <style:paragraph-properties fo:margin-left="0cm" fo:margin-right="0cm" fo:margin-top="0cm" fo:margin-bottom="0.266cm" fo:text-indent="0cm"/>
      <style:text-properties fo:color="#000000" fo:font-size="16pt" style:font-size-asian="24pt" style:font-size-complex="24pt"/>
    </style:style>
    <style:style style:name="RH_5f_002158_5f_02_5f_rd3EPIC_5f_43_5f_light_5f_tn24-outline4" style:display-name="RH_002158_02_rd3EPIC_43_light_tn24-outline4" style:family="presentation" style:parent-style-name="RH_5f_002158_5f_02_5f_rd3EPIC_5f_43_5f_light_5f_tn24-outline3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4-outline5" style:display-name="RH_002158_02_rd3EPIC_43_light_tn24-outline5" style:family="presentation" style:parent-style-name="RH_5f_002158_5f_02_5f_rd3EPIC_5f_43_5f_light_5f_tn24-outline4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4-outline6" style:display-name="RH_002158_02_rd3EPIC_43_light_tn24-outline6" style:family="presentation" style:parent-style-name="RH_5f_002158_5f_02_5f_rd3EPIC_5f_43_5f_light_5f_tn24-outline5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4-outline7" style:display-name="RH_002158_02_rd3EPIC_43_light_tn24-outline7" style:family="presentation" style:parent-style-name="RH_5f_002158_5f_02_5f_rd3EPIC_5f_43_5f_light_5f_tn24-outline6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4-outline8" style:display-name="RH_002158_02_rd3EPIC_43_light_tn24-outline8" style:family="presentation" style:parent-style-name="RH_5f_002158_5f_02_5f_rd3EPIC_5f_43_5f_light_5f_tn24-outline7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4-outline9" style:display-name="RH_002158_02_rd3EPIC_43_light_tn24-outline9" style:family="presentation" style:parent-style-name="RH_5f_002158_5f_02_5f_rd3EPIC_5f_43_5f_light_5f_tn24-outline8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4-subtitle" style:display-name="RH_002158_02_rd3EPIC_43_light_tn24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4-subtitle" style:display-name="RH_002158_02_rd3EPIC_43_light_tn24-subtitle">
          <text:list-level-style-bullet text:level="1" text:bullet-char="●">
            <style:list-level-properties text:min-label-width="0.6cm"/>
            <style:text-properties fo:font-family="StarSymbol" fo:color="#000000" fo:font-size="7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7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75%"/>
          </text:list-level-style-bullet>
        </text:list-style>
      </style:graphic-properties>
      <style:paragraph-properties fo:margin-left="0cm" fo:margin-right="0cm" fo:margin-top="0cm" fo:margin-bottom="0.254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4-title" style:display-name="RH_002158_02_rd3EPIC_43_light_tn24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4-title" style:display-name="RH_002158_02_rd3EPIC_43_light_tn24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5-background" style:display-name="RH_002158_02_rd3EPIC_43_light_tn25-background" style:family="presentation">
      <style:graphic-properties draw:stroke="none" draw:fill="bitmap" draw:fill-image-name="Bitmape_20_22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25-backgroundobjects" style:display-name="RH_002158_02_rd3EPIC_43_light_tn25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5-backgroundobjects" style:display-name="RH_002158_02_rd3EPIC_43_light_tn25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5-notes" style:display-name="RH_002158_02_rd3EPIC_43_light_tn25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25-outline1" style:display-name="RH_002158_02_rd3EPIC_43_light_tn25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5-outline1" style:display-name="RH_002158_02_rd3EPIC_43_light_tn25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00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000000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0000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000000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000000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000000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000000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000000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000000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000000" fo:font-size="7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5-outline2" style:display-name="RH_002158_02_rd3EPIC_43_light_tn25-outline2" style:family="presentation" style:parent-style-name="RH_5f_002158_5f_02_5f_rd3EPIC_5f_43_5f_light_5f_tn25-outline1">
      <style:paragraph-properties fo:margin-left="0cm" fo:margin-right="0cm" fo:margin-top="0cm" fo:margin-bottom="0.254cm" fo:text-indent="0cm"/>
      <style:text-properties fo:color="#000000" fo:font-size="16pt" style:font-size-asian="28pt" style:font-size-complex="28pt"/>
    </style:style>
    <style:style style:name="RH_5f_002158_5f_02_5f_rd3EPIC_5f_43_5f_light_5f_tn25-outline3" style:display-name="RH_002158_02_rd3EPIC_43_light_tn25-outline3" style:family="presentation" style:parent-style-name="RH_5f_002158_5f_02_5f_rd3EPIC_5f_43_5f_light_5f_tn25-outline2">
      <style:paragraph-properties fo:margin-left="0cm" fo:margin-right="0cm" fo:margin-top="0cm" fo:margin-bottom="0.266cm" fo:text-indent="0cm"/>
      <style:text-properties fo:color="#000000" fo:font-size="16pt" style:font-size-asian="24pt" style:font-size-complex="24pt"/>
    </style:style>
    <style:style style:name="RH_5f_002158_5f_02_5f_rd3EPIC_5f_43_5f_light_5f_tn25-outline4" style:display-name="RH_002158_02_rd3EPIC_43_light_tn25-outline4" style:family="presentation" style:parent-style-name="RH_5f_002158_5f_02_5f_rd3EPIC_5f_43_5f_light_5f_tn25-outline3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5-outline5" style:display-name="RH_002158_02_rd3EPIC_43_light_tn25-outline5" style:family="presentation" style:parent-style-name="RH_5f_002158_5f_02_5f_rd3EPIC_5f_43_5f_light_5f_tn25-outline4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5-outline6" style:display-name="RH_002158_02_rd3EPIC_43_light_tn25-outline6" style:family="presentation" style:parent-style-name="RH_5f_002158_5f_02_5f_rd3EPIC_5f_43_5f_light_5f_tn25-outline5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5-outline7" style:display-name="RH_002158_02_rd3EPIC_43_light_tn25-outline7" style:family="presentation" style:parent-style-name="RH_5f_002158_5f_02_5f_rd3EPIC_5f_43_5f_light_5f_tn25-outline6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5-outline8" style:display-name="RH_002158_02_rd3EPIC_43_light_tn25-outline8" style:family="presentation" style:parent-style-name="RH_5f_002158_5f_02_5f_rd3EPIC_5f_43_5f_light_5f_tn25-outline7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5-outline9" style:display-name="RH_002158_02_rd3EPIC_43_light_tn25-outline9" style:family="presentation" style:parent-style-name="RH_5f_002158_5f_02_5f_rd3EPIC_5f_43_5f_light_5f_tn25-outline8">
      <style:paragraph-properties fo:margin-left="0cm" fo:margin-right="0cm" fo:margin-top="0cm" fo:margin-bottom="0.254cm" fo:text-indent="0cm"/>
      <style:text-properties fo:font-size="16pt" style:font-size-asian="20pt" style:font-size-complex="20pt"/>
    </style:style>
    <style:style style:name="RH_5f_002158_5f_02_5f_rd3EPIC_5f_43_5f_light_5f_tn25-subtitle" style:display-name="RH_002158_02_rd3EPIC_43_light_tn25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5-subtitle" style:display-name="RH_002158_02_rd3EPIC_43_light_tn25-subtitle">
          <text:list-level-style-bullet text:level="1" text:bullet-char="●">
            <style:list-level-properties text:min-label-width="0.6cm"/>
            <style:text-properties fo:font-family="StarSymbol" fo:color="#000000" fo:font-size="7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7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75%"/>
          </text:list-level-style-bullet>
        </text:list-style>
      </style:graphic-properties>
      <style:paragraph-properties fo:margin-left="0cm" fo:margin-right="0cm" fo:margin-top="0cm" fo:margin-bottom="0.254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5-title" style:display-name="RH_002158_02_rd3EPIC_43_light_tn25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5-title" style:display-name="RH_002158_02_rd3EPIC_43_light_tn25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6-background" style:display-name="RH_002158_02_rd3EPIC_43_light_tn26-background" style:family="presentation">
      <style:graphic-properties draw:stroke="none" draw:fill="bitmap" draw:fill-image-name="Bitmape_20_23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26-backgroundobjects" style:display-name="RH_002158_02_rd3EPIC_43_light_tn26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6-backgroundobjects" style:display-name="RH_002158_02_rd3EPIC_43_light_tn26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6-notes" style:display-name="RH_002158_02_rd3EPIC_43_light_tn26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26-outline1" style:display-name="RH_002158_02_rd3EPIC_43_light_tn26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6-outline1" style:display-name="RH_002158_02_rd3EPIC_43_light_tn26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00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000000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0000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000000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000000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000000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000000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000000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000000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000000" fo:font-size="75%"/>
          </text:list-level-style-bullet>
        </text:list-style>
      </style:graphic-properties>
      <style:paragraph-properties fo:margin-left="0cm" fo:margin-right="0cm" fo:margin-top="0cm" fo:margin-bottom="0.252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6-outline2" style:display-name="RH_002158_02_rd3EPIC_43_light_tn26-outline2" style:family="presentation" style:parent-style-name="RH_5f_002158_5f_02_5f_rd3EPIC_5f_43_5f_light_5f_tn26-outline1">
      <style:paragraph-properties fo:margin-left="0cm" fo:margin-right="0cm" fo:margin-top="0cm" fo:margin-bottom="0.254cm" fo:text-indent="0cm"/>
      <style:text-properties fo:color="#000000" fo:font-size="16pt" style:font-size-asian="28pt" style:font-size-complex="28pt"/>
    </style:style>
    <style:style style:name="RH_5f_002158_5f_02_5f_rd3EPIC_5f_43_5f_light_5f_tn26-outline3" style:display-name="RH_002158_02_rd3EPIC_43_light_tn26-outline3" style:family="presentation" style:parent-style-name="RH_5f_002158_5f_02_5f_rd3EPIC_5f_43_5f_light_5f_tn26-outline2">
      <style:paragraph-properties fo:margin-left="0cm" fo:margin-right="0cm" fo:margin-top="0cm" fo:margin-bottom="0.266cm" fo:text-indent="0cm"/>
      <style:text-properties fo:color="#000000" fo:font-size="16pt" style:font-size-asian="24pt" style:font-size-complex="24pt"/>
    </style:style>
    <style:style style:name="RH_5f_002158_5f_02_5f_rd3EPIC_5f_43_5f_light_5f_tn26-outline4" style:display-name="RH_002158_02_rd3EPIC_43_light_tn26-outline4" style:family="presentation" style:parent-style-name="RH_5f_002158_5f_02_5f_rd3EPIC_5f_43_5f_light_5f_tn26-outline3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6-outline5" style:display-name="RH_002158_02_rd3EPIC_43_light_tn26-outline5" style:family="presentation" style:parent-style-name="RH_5f_002158_5f_02_5f_rd3EPIC_5f_43_5f_light_5f_tn26-outline4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6-outline6" style:display-name="RH_002158_02_rd3EPIC_43_light_tn26-outline6" style:family="presentation" style:parent-style-name="RH_5f_002158_5f_02_5f_rd3EPIC_5f_43_5f_light_5f_tn26-outline5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6-outline7" style:display-name="RH_002158_02_rd3EPIC_43_light_tn26-outline7" style:family="presentation" style:parent-style-name="RH_5f_002158_5f_02_5f_rd3EPIC_5f_43_5f_light_5f_tn26-outline6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6-outline8" style:display-name="RH_002158_02_rd3EPIC_43_light_tn26-outline8" style:family="presentation" style:parent-style-name="RH_5f_002158_5f_02_5f_rd3EPIC_5f_43_5f_light_5f_tn26-outline7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6-outline9" style:display-name="RH_002158_02_rd3EPIC_43_light_tn26-outline9" style:family="presentation" style:parent-style-name="RH_5f_002158_5f_02_5f_rd3EPIC_5f_43_5f_light_5f_tn26-outline8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6-subtitle" style:display-name="RH_002158_02_rd3EPIC_43_light_tn26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6-subtitle" style:display-name="RH_002158_02_rd3EPIC_43_light_tn2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6-title" style:display-name="RH_002158_02_rd3EPIC_43_light_tn26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6-title" style:display-name="RH_002158_02_rd3EPIC_43_light_tn26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7-background" style:display-name="RH_002158_02_rd3EPIC_43_light_tn27-background" style:family="presentation">
      <style:graphic-properties draw:stroke="none" draw:fill="bitmap" draw:fill-image-name="Bitmape_20_24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27-backgroundobjects" style:display-name="RH_002158_02_rd3EPIC_43_light_tn27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7-backgroundobjects" style:display-name="RH_002158_02_rd3EPIC_43_light_tn27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7-notes" style:display-name="RH_002158_02_rd3EPIC_43_light_tn27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27-outline1" style:display-name="RH_002158_02_rd3EPIC_43_light_tn27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7-outline1" style:display-name="RH_002158_02_rd3EPIC_43_light_tn27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00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000000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0000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000000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000000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000000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000000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000000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000000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000000" fo:font-size="7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7-outline2" style:display-name="RH_002158_02_rd3EPIC_43_light_tn27-outline2" style:family="presentation" style:parent-style-name="RH_5f_002158_5f_02_5f_rd3EPIC_5f_43_5f_light_5f_tn27-outline1">
      <style:paragraph-properties fo:margin-left="0cm" fo:margin-right="0cm" fo:margin-top="0cm" fo:margin-bottom="0.254cm" fo:text-indent="0cm"/>
      <style:text-properties fo:color="#000000" fo:font-size="16pt" style:font-size-asian="28pt" style:font-size-complex="28pt"/>
    </style:style>
    <style:style style:name="RH_5f_002158_5f_02_5f_rd3EPIC_5f_43_5f_light_5f_tn27-outline3" style:display-name="RH_002158_02_rd3EPIC_43_light_tn27-outline3" style:family="presentation" style:parent-style-name="RH_5f_002158_5f_02_5f_rd3EPIC_5f_43_5f_light_5f_tn27-outline2">
      <style:paragraph-properties fo:margin-left="0cm" fo:margin-right="0cm" fo:margin-top="0cm" fo:margin-bottom="0.266cm" fo:text-indent="0cm"/>
      <style:text-properties fo:color="#000000" fo:font-size="16pt" style:font-size-asian="24pt" style:font-size-complex="24pt"/>
    </style:style>
    <style:style style:name="RH_5f_002158_5f_02_5f_rd3EPIC_5f_43_5f_light_5f_tn27-outline4" style:display-name="RH_002158_02_rd3EPIC_43_light_tn27-outline4" style:family="presentation" style:parent-style-name="RH_5f_002158_5f_02_5f_rd3EPIC_5f_43_5f_light_5f_tn27-outline3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7-outline5" style:display-name="RH_002158_02_rd3EPIC_43_light_tn27-outline5" style:family="presentation" style:parent-style-name="RH_5f_002158_5f_02_5f_rd3EPIC_5f_43_5f_light_5f_tn27-outline4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7-outline6" style:display-name="RH_002158_02_rd3EPIC_43_light_tn27-outline6" style:family="presentation" style:parent-style-name="RH_5f_002158_5f_02_5f_rd3EPIC_5f_43_5f_light_5f_tn27-outline5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7-outline7" style:display-name="RH_002158_02_rd3EPIC_43_light_tn27-outline7" style:family="presentation" style:parent-style-name="RH_5f_002158_5f_02_5f_rd3EPIC_5f_43_5f_light_5f_tn27-outline6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7-outline8" style:display-name="RH_002158_02_rd3EPIC_43_light_tn27-outline8" style:family="presentation" style:parent-style-name="RH_5f_002158_5f_02_5f_rd3EPIC_5f_43_5f_light_5f_tn27-outline7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7-outline9" style:display-name="RH_002158_02_rd3EPIC_43_light_tn27-outline9" style:family="presentation" style:parent-style-name="RH_5f_002158_5f_02_5f_rd3EPIC_5f_43_5f_light_5f_tn27-outline8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7-subtitle" style:display-name="RH_002158_02_rd3EPIC_43_light_tn27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7-subtitle" style:display-name="RH_002158_02_rd3EPIC_43_light_tn2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7-title" style:display-name="RH_002158_02_rd3EPIC_43_light_tn27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7-title" style:display-name="RH_002158_02_rd3EPIC_43_light_tn27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8-background" style:display-name="RH_002158_02_rd3EPIC_43_light_tn28-background" style:family="presentation">
      <style:graphic-properties draw:stroke="none" draw:fill="bitmap" draw:fill-image-name="Bitmape_20_25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28-backgroundobjects" style:display-name="RH_002158_02_rd3EPIC_43_light_tn28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8-backgroundobjects" style:display-name="RH_002158_02_rd3EPIC_43_light_tn28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8-notes" style:display-name="RH_002158_02_rd3EPIC_43_light_tn28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28-outline1" style:display-name="RH_002158_02_rd3EPIC_43_light_tn28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8-outline1" style:display-name="RH_002158_02_rd3EPIC_43_light_tn28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00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000000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0000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000000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000000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000000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000000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000000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000000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000000" fo:font-size="7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8-outline2" style:display-name="RH_002158_02_rd3EPIC_43_light_tn28-outline2" style:family="presentation" style:parent-style-name="RH_5f_002158_5f_02_5f_rd3EPIC_5f_43_5f_light_5f_tn28-outline1">
      <style:paragraph-properties fo:margin-left="0cm" fo:margin-right="0cm" fo:margin-top="0cm" fo:margin-bottom="0.254cm" fo:text-indent="0cm"/>
      <style:text-properties fo:color="#000000" fo:font-size="16pt" style:font-size-asian="28pt" style:font-size-complex="28pt"/>
    </style:style>
    <style:style style:name="RH_5f_002158_5f_02_5f_rd3EPIC_5f_43_5f_light_5f_tn28-outline3" style:display-name="RH_002158_02_rd3EPIC_43_light_tn28-outline3" style:family="presentation" style:parent-style-name="RH_5f_002158_5f_02_5f_rd3EPIC_5f_43_5f_light_5f_tn28-outline2">
      <style:paragraph-properties fo:margin-left="0cm" fo:margin-right="0cm" fo:margin-top="0cm" fo:margin-bottom="0.266cm" fo:text-indent="0cm"/>
      <style:text-properties fo:color="#000000" fo:font-size="16pt" style:font-size-asian="24pt" style:font-size-complex="24pt"/>
    </style:style>
    <style:style style:name="RH_5f_002158_5f_02_5f_rd3EPIC_5f_43_5f_light_5f_tn28-outline4" style:display-name="RH_002158_02_rd3EPIC_43_light_tn28-outline4" style:family="presentation" style:parent-style-name="RH_5f_002158_5f_02_5f_rd3EPIC_5f_43_5f_light_5f_tn28-outline3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8-outline5" style:display-name="RH_002158_02_rd3EPIC_43_light_tn28-outline5" style:family="presentation" style:parent-style-name="RH_5f_002158_5f_02_5f_rd3EPIC_5f_43_5f_light_5f_tn28-outline4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8-outline6" style:display-name="RH_002158_02_rd3EPIC_43_light_tn28-outline6" style:family="presentation" style:parent-style-name="RH_5f_002158_5f_02_5f_rd3EPIC_5f_43_5f_light_5f_tn28-outline5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8-outline7" style:display-name="RH_002158_02_rd3EPIC_43_light_tn28-outline7" style:family="presentation" style:parent-style-name="RH_5f_002158_5f_02_5f_rd3EPIC_5f_43_5f_light_5f_tn28-outline6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8-outline8" style:display-name="RH_002158_02_rd3EPIC_43_light_tn28-outline8" style:family="presentation" style:parent-style-name="RH_5f_002158_5f_02_5f_rd3EPIC_5f_43_5f_light_5f_tn28-outline7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8-outline9" style:display-name="RH_002158_02_rd3EPIC_43_light_tn28-outline9" style:family="presentation" style:parent-style-name="RH_5f_002158_5f_02_5f_rd3EPIC_5f_43_5f_light_5f_tn28-outline8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8-subtitle" style:display-name="RH_002158_02_rd3EPIC_43_light_tn28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8-subtitle" style:display-name="RH_002158_02_rd3EPIC_43_light_tn2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8-title" style:display-name="RH_002158_02_rd3EPIC_43_light_tn28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8-title" style:display-name="RH_002158_02_rd3EPIC_43_light_tn28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9-background" style:display-name="RH_002158_02_rd3EPIC_43_light_tn29-background" style:family="presentation">
      <style:graphic-properties draw:stroke="none" draw:fill="bitmap" draw:fill-image-name="Bitmape_20_26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29-backgroundobjects" style:display-name="RH_002158_02_rd3EPIC_43_light_tn29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9-backgroundobjects" style:display-name="RH_002158_02_rd3EPIC_43_light_tn29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9-notes" style:display-name="RH_002158_02_rd3EPIC_43_light_tn29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29-outline1" style:display-name="RH_002158_02_rd3EPIC_43_light_tn29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9-outline1" style:display-name="RH_002158_02_rd3EPIC_43_light_tn29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00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000000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0000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000000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000000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000000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000000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000000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000000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000000" fo:font-size="7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9-outline2" style:display-name="RH_002158_02_rd3EPIC_43_light_tn29-outline2" style:family="presentation" style:parent-style-name="RH_5f_002158_5f_02_5f_rd3EPIC_5f_43_5f_light_5f_tn29-outline1">
      <style:paragraph-properties fo:margin-left="0cm" fo:margin-right="0cm" fo:margin-top="0cm" fo:margin-bottom="0.254cm" fo:text-indent="0cm"/>
      <style:text-properties fo:color="#000000" fo:font-size="16pt" style:font-size-asian="28pt" style:font-size-complex="28pt"/>
    </style:style>
    <style:style style:name="RH_5f_002158_5f_02_5f_rd3EPIC_5f_43_5f_light_5f_tn29-outline3" style:display-name="RH_002158_02_rd3EPIC_43_light_tn29-outline3" style:family="presentation" style:parent-style-name="RH_5f_002158_5f_02_5f_rd3EPIC_5f_43_5f_light_5f_tn29-outline2">
      <style:paragraph-properties fo:margin-left="0cm" fo:margin-right="0cm" fo:margin-top="0cm" fo:margin-bottom="0.266cm" fo:text-indent="0cm"/>
      <style:text-properties fo:color="#000000" fo:font-size="16pt" style:font-size-asian="24pt" style:font-size-complex="24pt"/>
    </style:style>
    <style:style style:name="RH_5f_002158_5f_02_5f_rd3EPIC_5f_43_5f_light_5f_tn29-outline4" style:display-name="RH_002158_02_rd3EPIC_43_light_tn29-outline4" style:family="presentation" style:parent-style-name="RH_5f_002158_5f_02_5f_rd3EPIC_5f_43_5f_light_5f_tn29-outline3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9-outline5" style:display-name="RH_002158_02_rd3EPIC_43_light_tn29-outline5" style:family="presentation" style:parent-style-name="RH_5f_002158_5f_02_5f_rd3EPIC_5f_43_5f_light_5f_tn29-outline4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9-outline6" style:display-name="RH_002158_02_rd3EPIC_43_light_tn29-outline6" style:family="presentation" style:parent-style-name="RH_5f_002158_5f_02_5f_rd3EPIC_5f_43_5f_light_5f_tn29-outline5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9-outline7" style:display-name="RH_002158_02_rd3EPIC_43_light_tn29-outline7" style:family="presentation" style:parent-style-name="RH_5f_002158_5f_02_5f_rd3EPIC_5f_43_5f_light_5f_tn29-outline6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9-outline8" style:display-name="RH_002158_02_rd3EPIC_43_light_tn29-outline8" style:family="presentation" style:parent-style-name="RH_5f_002158_5f_02_5f_rd3EPIC_5f_43_5f_light_5f_tn29-outline7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9-outline9" style:display-name="RH_002158_02_rd3EPIC_43_light_tn29-outline9" style:family="presentation" style:parent-style-name="RH_5f_002158_5f_02_5f_rd3EPIC_5f_43_5f_light_5f_tn29-outline8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9-subtitle" style:display-name="RH_002158_02_rd3EPIC_43_light_tn29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9-subtitle" style:display-name="RH_002158_02_rd3EPIC_43_light_tn2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9-title" style:display-name="RH_002158_02_rd3EPIC_43_light_tn29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9-title" style:display-name="RH_002158_02_rd3EPIC_43_light_tn29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Bitmap_20_26" draw:fill-image-width="0cm" draw:fill-image-height="0cm" style:repeat="stretch"/>
    </style:style>
    <style:style style:name="Mdp2" style:family="drawing-page">
      <style:drawing-page-properties draw:background-size="border" draw:fill="bitmap" draw:fill-image-name="Bitmap_20_25" draw:fill-image-width="0cm" draw:fill-image-height="0cm" style:repeat="stretch"/>
    </style:style>
    <style:style style:name="Mdp3" style:family="drawing-page">
      <style:drawing-page-properties draw:background-size="border" draw:fill="bitmap" draw:fill-image-name="background" draw:fill-image-width="0cm" draw:fill-image-height="0cm" style:repeat="stretch"/>
    </style:style>
    <style:style style:name="Mdp4" style:family="drawing-page">
      <style:drawing-page-properties draw:background-size="border" draw:fill="bitmap" draw:fill-image-name="Bitmap_20_27" draw:fill-image-width="0cm" draw:fill-image-height="0cm" style:repeat="stretch"/>
    </style:style>
    <style:style style:name="Mdp5" style:family="drawing-page">
      <style:drawing-page-properties draw:background-size="border" draw:fill="bitmap" draw:fill-image-name="Bitmap_20_28" draw:fill-image-width="0cm" draw:fill-image-height="0cm" style:repeat="stretch"/>
    </style:style>
    <style:style style:name="Mdp6" style:family="drawing-page">
      <style:drawing-page-properties draw:background-size="border" draw:fill="bitmap" draw:fill-image-name="Bitmap_20_29" draw:fill-image-width="0cm" draw:fill-image-height="0cm" style:repeat="stretch"/>
    </style:style>
    <style:style style:name="Mdp7" style:family="drawing-page">
      <style:drawing-page-properties draw:background-size="border" draw:fill="bitmap" draw:fill-image-name="Bitmap_20_33" draw:fill-image-width="0cm" draw:fill-image-height="0cm" style:repeat="stretch"/>
    </style:style>
    <style:style style:name="Mdp8" style:family="drawing-page">
      <style:drawing-page-properties draw:background-size="border" draw:fill="bitmap" draw:fill-image-name="Bitmap_20_34" draw:fill-image-width="0cm" draw:fill-image-height="0cm" style:repeat="stretch"/>
    </style:style>
    <style:style style:name="Mdp9" style:family="drawing-page">
      <style:drawing-page-properties draw:background-size="border" draw:fill="bitmap" draw:fill-image-name="Bitmap_20_35" draw:fill-image-width="0cm" draw:fill-image-height="0cm" style:repeat="stretch"/>
    </style:style>
    <style:style style:name="Mdp10" style:family="drawing-page">
      <style:drawing-page-properties draw:background-size="border" draw:fill="bitmap" draw:fill-image-name="Bitmap_20_36" style:repeat="stretch"/>
    </style:style>
    <style:style style:name="Mdp11" style:family="drawing-page">
      <style:drawing-page-properties draw:background-size="border" draw:fill="bitmap" draw:fill-image-name="Bitmap_20_37" style:repeat="stretch"/>
    </style:style>
    <style:style style:name="Mdp12" style:family="drawing-page">
      <style:drawing-page-properties draw:background-size="border" draw:fill="bitmap" draw:fill-image-name="Bitmap_20_38" style:repeat="stretch"/>
    </style:style>
    <style:style style:name="Mdp13" style:family="drawing-page">
      <style:drawing-page-properties draw:background-size="border" draw:fill="bitmap" draw:fill-image-name="Bitmap_20_39" style:repeat="stretch"/>
    </style:style>
    <style:style style:name="Mdp14" style:family="drawing-page">
      <style:drawing-page-properties draw:background-size="border" draw:fill="bitmap" draw:fill-image-name="Bitmap_20_40" style:repeat="stretch"/>
    </style:style>
    <style:style style:name="Mdp15" style:family="drawing-page">
      <style:drawing-page-properties draw:background-size="border" draw:fill="bitmap" draw:fill-image-name="Bitmap_20_41" style:repeat="stretch"/>
    </style:style>
    <style:style style:name="Mdp16" style:family="drawing-page">
      <style:drawing-page-properties draw:background-size="border" draw:fill="bitmap" draw:fill-image-name="Bitmap_20_42" draw:fill-image-width="0cm" draw:fill-image-height="0cm" style:repeat="stretch"/>
    </style:style>
    <style:style style:name="Mdp17" style:family="drawing-page">
      <style:drawing-page-properties draw:background-size="border" draw:fill="bitmap" draw:fill-image-name="Bitmap_20_43" draw:fill-image-width="0cm" draw:fill-image-height="0cm" style:repeat="stretch"/>
    </style:style>
    <style:style style:name="Mdp18" style:family="drawing-page">
      <style:drawing-page-properties draw:background-size="border" draw:fill="bitmap" draw:fill-image-name="Bitmap_20_44" draw:fill-image-width="0cm" draw:fill-image-height="0cm" style:repeat="stretch"/>
    </style:style>
    <style:style style:name="Mdp19" style:family="drawing-page">
      <style:drawing-page-properties draw:background-size="border" draw:fill="bitmap" draw:fill-image-name="Bitmap_20_45" draw:fill-image-width="0cm" draw:fill-image-height="0cm" style:repeat="stretch"/>
    </style:style>
    <style:style style:name="Mdp20" style:family="drawing-page">
      <style:drawing-page-properties draw:background-size="border" draw:fill="bitmap" draw:fill-image-name="Bitmape_20_14" draw:fill-image-width="0cm" draw:fill-image-height="0cm" style:repeat="stretch"/>
    </style:style>
    <style:style style:name="Mdp21" style:family="drawing-page">
      <style:drawing-page-properties draw:background-size="border" draw:fill="bitmap" draw:fill-image-name="Bitmape_20_15" draw:fill-image-width="0cm" draw:fill-image-height="0cm" style:repeat="stretch"/>
    </style:style>
    <style:style style:name="Mdp22" style:family="drawing-page">
      <style:drawing-page-properties draw:background-size="border" draw:fill="bitmap" draw:fill-image-name="Bitmape_20_16" draw:fill-image-width="0cm" draw:fill-image-height="0cm" style:repeat="stretch"/>
    </style:style>
    <style:style style:name="Mdp23" style:family="drawing-page">
      <style:drawing-page-properties draw:background-size="border" draw:fill="bitmap" draw:fill-image-name="Bitmape_20_17" draw:fill-image-width="0cm" draw:fill-image-height="0cm" style:repeat="stretch"/>
    </style:style>
    <style:style style:name="Mdp24" style:family="drawing-page">
      <style:drawing-page-properties draw:background-size="border" draw:fill="bitmap" draw:fill-image-name="Bitmape_20_21" draw:fill-image-width="0cm" draw:fill-image-height="0cm" style:repeat="stretch"/>
    </style:style>
    <style:style style:name="Mdp25" style:family="drawing-page">
      <style:drawing-page-properties draw:background-size="border" draw:fill="bitmap" draw:fill-image-name="Bitmape_20_20" draw:fill-image-width="0cm" draw:fill-image-height="0cm" style:repeat="stretch"/>
    </style:style>
    <style:style style:name="Mdp26" style:family="drawing-page">
      <style:drawing-page-properties draw:background-size="border" draw:fill="bitmap" draw:fill-image-name="Bitmape_20_22" draw:fill-image-width="0cm" draw:fill-image-height="0cm" style:repeat="stretch"/>
    </style:style>
    <style:style style:name="Mdp27" style:family="drawing-page">
      <style:drawing-page-properties draw:background-size="border" draw:fill="bitmap" draw:fill-image-name="Bitmape_20_23" draw:fill-image-width="0cm" draw:fill-image-height="0cm" style:repeat="stretch"/>
    </style:style>
    <style:style style:name="Mdp28" style:family="drawing-page">
      <style:drawing-page-properties draw:background-size="border" draw:fill="bitmap" draw:fill-image-name="Bitmape_20_24" draw:fill-image-width="0cm" draw:fill-image-height="0cm" style:repeat="stretch"/>
    </style:style>
    <style:style style:name="Mdp29" style:family="drawing-page">
      <style:drawing-page-properties draw:background-size="border" draw:fill="bitmap" draw:fill-image-name="Bitmape_20_25" draw:fill-image-width="0cm" draw:fill-image-height="0cm" style:repeat="stretch"/>
    </style:style>
    <style:style style:name="Mdp30" style:family="drawing-page">
      <style:drawing-page-properties draw:background-size="border" draw:fill="bitmap" draw:fill-image-name="Bitmape_20_26" draw:fill-image-width="0cm" draw:fill-image-height="0cm" style:repeat="stretch"/>
    </style:style>
    <style:style style:name="Mdp31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RH_5f_002158_5f_02_5f_rd3EPIC_5f_43_5f_light_5f_tn-backgroundobjects">
      <style:graphic-properties draw:stroke="none" draw:fill="none" draw:fill-color="#ffffff" draw:auto-grow-height="false" fo:min-height="1.397cm"/>
    </style:style>
    <style:style style:name="Mpr2" style:family="presentation" style:parent-style-name="RH_5f_002158_5f_02_5f_rd3EPIC_5f_43_5f_light_5f_tn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RH_5f_002158_5f_02_5f_rd3EPIC_5f_43_5f_light_5f_tn1-backgroundobjects">
      <style:graphic-properties draw:stroke="none" draw:fill="none" draw:fill-color="#ffffff" draw:auto-grow-height="false" fo:min-height="1.449cm"/>
    </style:style>
    <style:style style:name="Mpr4" style:family="presentation" style:parent-style-name="RH_5f_002158_5f_02_5f_rd3EPIC_5f_43_5f_light_5f_tn1-backgroundobjects">
      <style:graphic-properties draw:stroke="none" draw:fill="none" draw:fill-color="#ffffff" draw:auto-grow-height="false" fo:min-height="1.397cm"/>
    </style:style>
    <style:style style:name="Mpr5" style:family="presentation" style:parent-style-name="RH_5f_002158_5f_02_5f_rd3EPIC_5f_43_5f_light_5f_tn1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RH_5f_002158_5f_02_5f_rd3EPIC_5f_43_5f_light_5f_tn2-backgroundobjects">
      <style:graphic-properties draw:stroke="none" draw:fill="none" draw:fill-color="#ffffff" draw:auto-grow-height="false" fo:min-height="1.449cm"/>
    </style:style>
    <style:style style:name="Mpr7" style:family="presentation" style:parent-style-name="RH_5f_002158_5f_02_5f_rd3EPIC_5f_43_5f_light_5f_tn2-backgroundobjects">
      <style:graphic-properties draw:stroke="none" draw:fill="none" draw:fill-color="#ffffff" draw:auto-grow-height="false" fo:min-height="1.397cm"/>
    </style:style>
    <style:style style:name="Mpr8" style:family="presentation" style:parent-style-name="RH_5f_002158_5f_02_5f_rd3EPIC_5f_43_5f_light_5f_tn2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RH_5f_002158_5f_02_5f_rd3EPIC_5f_43_5f_light_5f_tn3-backgroundobjects">
      <style:graphic-properties draw:stroke="none" draw:fill="none" draw:fill-color="#ffffff" draw:auto-grow-height="false" fo:min-height="1.449cm"/>
    </style:style>
    <style:style style:name="Mpr10" style:family="presentation" style:parent-style-name="RH_5f_002158_5f_02_5f_rd3EPIC_5f_43_5f_light_5f_tn3-backgroundobjects">
      <style:graphic-properties draw:stroke="none" draw:fill="none" draw:fill-color="#ffffff" draw:auto-grow-height="false" fo:min-height="1.397cm"/>
    </style:style>
    <style:style style:name="Mpr11" style:family="presentation" style:parent-style-name="RH_5f_002158_5f_02_5f_rd3EPIC_5f_43_5f_light_5f_tn3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RH_5f_002158_5f_02_5f_rd3EPIC_5f_43_5f_light_5f_tn4-backgroundobjects">
      <style:graphic-properties draw:stroke="none" draw:fill="none" draw:fill-color="#ffffff" draw:auto-grow-height="false" fo:min-height="1.449cm"/>
    </style:style>
    <style:style style:name="Mpr13" style:family="presentation" style:parent-style-name="RH_5f_002158_5f_02_5f_rd3EPIC_5f_43_5f_light_5f_tn4-backgroundobjects">
      <style:graphic-properties draw:stroke="none" draw:fill="none" draw:fill-color="#ffffff" draw:auto-grow-height="false" fo:min-height="1.397cm"/>
    </style:style>
    <style:style style:name="Mpr14" style:family="presentation" style:parent-style-name="RH_5f_002158_5f_02_5f_rd3EPIC_5f_43_5f_light_5f_tn4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RH_5f_002158_5f_02_5f_rd3EPIC_5f_43_5f_light_5f_tn5-backgroundobjects">
      <style:graphic-properties draw:stroke="none" draw:fill="none" draw:fill-color="#ffffff" draw:auto-grow-height="false" fo:min-height="1.449cm"/>
    </style:style>
    <style:style style:name="Mpr16" style:family="presentation" style:parent-style-name="RH_5f_002158_5f_02_5f_rd3EPIC_5f_43_5f_light_5f_tn5-backgroundobjects">
      <style:graphic-properties draw:stroke="none" draw:fill="none" draw:fill-color="#ffffff" draw:auto-grow-height="false" fo:min-height="1.397cm"/>
    </style:style>
    <style:style style:name="Mpr17" style:family="presentation" style:parent-style-name="RH_5f_002158_5f_02_5f_rd3EPIC_5f_43_5f_light_5f_tn5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RH_5f_002158_5f_02_5f_rd3EPIC_5f_43_5f_light_5f_tn6-backgroundobjects">
      <style:graphic-properties draw:stroke="none" draw:fill="none" draw:fill-color="#ffffff" draw:auto-grow-height="false" fo:min-height="1.449cm"/>
    </style:style>
    <style:style style:name="Mpr19" style:family="presentation" style:parent-style-name="RH_5f_002158_5f_02_5f_rd3EPIC_5f_43_5f_light_5f_tn6-backgroundobjects">
      <style:graphic-properties draw:stroke="none" draw:fill="none" draw:fill-color="#ffffff" draw:auto-grow-height="false" fo:min-height="1.397cm"/>
    </style:style>
    <style:style style:name="Mpr20" style:family="presentation" style:parent-style-name="RH_5f_002158_5f_02_5f_rd3EPIC_5f_43_5f_light_5f_tn6-backgroundobjects">
      <style:graphic-properties draw:stroke="none" draw:fill="none" draw:fill-color="#ffffff" draw:textarea-vertical-align="bottom" draw:auto-grow-height="false" fo:min-height="1.397cm"/>
    </style:style>
    <style:style style:name="Mpr21" style:family="presentation" style:parent-style-name="RH_5f_002158_5f_02_5f_rd3EPIC_5f_43_5f_light_5f_tn7-backgroundobjects">
      <style:graphic-properties draw:stroke="none" draw:fill="none" draw:fill-color="#ffffff" draw:auto-grow-height="false" fo:min-height="1.449cm"/>
    </style:style>
    <style:style style:name="Mpr22" style:family="presentation" style:parent-style-name="RH_5f_002158_5f_02_5f_rd3EPIC_5f_43_5f_light_5f_tn7-backgroundobjects">
      <style:graphic-properties draw:stroke="none" draw:fill="none" draw:fill-color="#ffffff" draw:auto-grow-height="false" fo:min-height="1.397cm"/>
    </style:style>
    <style:style style:name="Mpr23" style:family="presentation" style:parent-style-name="RH_5f_002158_5f_02_5f_rd3EPIC_5f_43_5f_light_5f_tn7-backgroundobjects">
      <style:graphic-properties draw:stroke="none" draw:fill="none" draw:fill-color="#ffffff" draw:textarea-vertical-align="bottom" draw:auto-grow-height="false" fo:min-height="1.397cm"/>
    </style:style>
    <style:style style:name="Mpr24" style:family="presentation" style:parent-style-name="RH_5f_002158_5f_02_5f_rd3EPIC_5f_43_5f_light_5f_tn8-backgroundobjects">
      <style:graphic-properties draw:stroke="none" draw:fill="none" draw:fill-color="#ffffff" draw:auto-grow-height="false" fo:min-height="1.449cm"/>
    </style:style>
    <style:style style:name="Mpr25" style:family="presentation" style:parent-style-name="RH_5f_002158_5f_02_5f_rd3EPIC_5f_43_5f_light_5f_tn8-backgroundobjects">
      <style:graphic-properties draw:stroke="none" draw:fill="none" draw:fill-color="#ffffff" draw:auto-grow-height="false" fo:min-height="1.397cm"/>
    </style:style>
    <style:style style:name="Mpr26" style:family="presentation" style:parent-style-name="RH_5f_002158_5f_02_5f_rd3EPIC_5f_43_5f_light_5f_tn8-backgroundobjects">
      <style:graphic-properties draw:stroke="none" draw:fill="none" draw:fill-color="#ffffff" draw:textarea-vertical-align="bottom" draw:auto-grow-height="false" fo:min-height="1.397cm"/>
    </style:style>
    <style:style style:name="Mpr27" style:family="presentation" style:parent-style-name="RH_5f_002158_5f_02_5f_rd3EPIC_5f_43_5f_light_5f_tn9-backgroundobjects">
      <style:graphic-properties draw:stroke="none" draw:fill="none" draw:fill-color="#ffffff" draw:auto-grow-height="false" fo:min-height="1.314cm"/>
    </style:style>
    <style:style style:name="Mpr28" style:family="presentation" style:parent-style-name="RH_5f_002158_5f_02_5f_rd3EPIC_5f_43_5f_light_5f_tn9-backgroundobjects">
      <style:graphic-properties draw:stroke="none" draw:fill="none" draw:fill-color="#ffffff" draw:auto-grow-height="false" fo:min-height="1.397cm"/>
    </style:style>
    <style:style style:name="Mpr29" style:family="presentation" style:parent-style-name="RH_5f_002158_5f_02_5f_rd3EPIC_5f_43_5f_light_5f_tn9-backgroundobjects">
      <style:graphic-properties draw:stroke="none" draw:fill="none" draw:fill-color="#ffffff" draw:textarea-vertical-align="bottom" draw:auto-grow-height="false" fo:min-height="1.397cm"/>
    </style:style>
    <style:style style:name="Mpr30" style:family="presentation" style:parent-style-name="RH_5f_002158_5f_02_5f_rd3EPIC_5f_43_5f_light_5f_tn10-backgroundobjects">
      <style:graphic-properties draw:stroke="none" draw:fill="none" draw:fill-color="#ffffff" draw:auto-grow-height="false" fo:min-height="1.314cm"/>
    </style:style>
    <style:style style:name="Mpr31" style:family="presentation" style:parent-style-name="RH_5f_002158_5f_02_5f_rd3EPIC_5f_43_5f_light_5f_tn10-backgroundobjects">
      <style:graphic-properties draw:stroke="none" draw:fill="none" draw:fill-color="#ffffff" draw:auto-grow-height="false" fo:min-height="1.397cm"/>
    </style:style>
    <style:style style:name="Mpr32" style:family="presentation" style:parent-style-name="RH_5f_002158_5f_02_5f_rd3EPIC_5f_43_5f_light_5f_tn10-backgroundobjects">
      <style:graphic-properties draw:stroke="none" draw:fill="none" draw:fill-color="#ffffff" draw:textarea-vertical-align="bottom" draw:auto-grow-height="false" fo:min-height="1.397cm"/>
    </style:style>
    <style:style style:name="Mpr33" style:family="presentation" style:parent-style-name="RH_5f_002158_5f_02_5f_rd3EPIC_5f_43_5f_light_5f_tn11-backgroundobjects">
      <style:graphic-properties draw:stroke="none" draw:fill="none" draw:fill-color="#ffffff" draw:auto-grow-height="false" fo:min-height="1.314cm"/>
    </style:style>
    <style:style style:name="Mpr34" style:family="presentation" style:parent-style-name="RH_5f_002158_5f_02_5f_rd3EPIC_5f_43_5f_light_5f_tn11-backgroundobjects">
      <style:graphic-properties draw:stroke="none" draw:fill="none" draw:fill-color="#ffffff" draw:auto-grow-height="false" fo:min-height="1.397cm"/>
    </style:style>
    <style:style style:name="Mpr35" style:family="presentation" style:parent-style-name="RH_5f_002158_5f_02_5f_rd3EPIC_5f_43_5f_light_5f_tn11-backgroundobjects">
      <style:graphic-properties draw:stroke="none" draw:fill="none" draw:fill-color="#ffffff" draw:textarea-vertical-align="bottom" draw:auto-grow-height="false" fo:min-height="1.397cm"/>
    </style:style>
    <style:style style:name="Mpr36" style:family="presentation" style:parent-style-name="RH_5f_002158_5f_02_5f_rd3EPIC_5f_43_5f_light_5f_tn12-backgroundobjects">
      <style:graphic-properties draw:stroke="none" draw:fill="none" draw:fill-color="#ffffff" draw:auto-grow-height="false" fo:min-height="1.314cm"/>
    </style:style>
    <style:style style:name="Mpr37" style:family="presentation" style:parent-style-name="RH_5f_002158_5f_02_5f_rd3EPIC_5f_43_5f_light_5f_tn12-backgroundobjects">
      <style:graphic-properties draw:stroke="none" draw:fill="none" draw:fill-color="#ffffff" draw:auto-grow-height="false" fo:min-height="1.397cm"/>
    </style:style>
    <style:style style:name="Mpr38" style:family="presentation" style:parent-style-name="RH_5f_002158_5f_02_5f_rd3EPIC_5f_43_5f_light_5f_tn12-backgroundobjects">
      <style:graphic-properties draw:stroke="none" draw:fill="none" draw:fill-color="#ffffff" draw:textarea-vertical-align="bottom" draw:auto-grow-height="false" fo:min-height="1.397cm"/>
    </style:style>
    <style:style style:name="Mpr39" style:family="presentation" style:parent-style-name="RH_5f_002158_5f_02_5f_rd3EPIC_5f_43_5f_light_5f_tn13-backgroundobjects">
      <style:graphic-properties draw:stroke="none" draw:fill="none" draw:fill-color="#ffffff" draw:auto-grow-height="false" fo:min-height="1.314cm"/>
    </style:style>
    <style:style style:name="Mpr40" style:family="presentation" style:parent-style-name="RH_5f_002158_5f_02_5f_rd3EPIC_5f_43_5f_light_5f_tn13-backgroundobjects">
      <style:graphic-properties draw:stroke="none" draw:fill="none" draw:fill-color="#ffffff" draw:auto-grow-height="false" fo:min-height="1.397cm"/>
    </style:style>
    <style:style style:name="Mpr41" style:family="presentation" style:parent-style-name="RH_5f_002158_5f_02_5f_rd3EPIC_5f_43_5f_light_5f_tn13-backgroundobjects">
      <style:graphic-properties draw:stroke="none" draw:fill="none" draw:fill-color="#ffffff" draw:textarea-vertical-align="bottom" draw:auto-grow-height="false" fo:min-height="1.397cm"/>
    </style:style>
    <style:style style:name="Mpr42" style:family="presentation" style:parent-style-name="RH_5f_002158_5f_02_5f_rd3EPIC_5f_43_5f_light_5f_tn14-backgroundobjects">
      <style:graphic-properties draw:stroke="none" draw:fill="none" draw:fill-color="#ffffff" draw:auto-grow-height="false" fo:min-height="1.314cm"/>
    </style:style>
    <style:style style:name="Mpr43" style:family="presentation" style:parent-style-name="RH_5f_002158_5f_02_5f_rd3EPIC_5f_43_5f_light_5f_tn14-backgroundobjects">
      <style:graphic-properties draw:stroke="none" draw:fill="none" draw:fill-color="#ffffff" draw:auto-grow-height="false" fo:min-height="1.397cm"/>
    </style:style>
    <style:style style:name="Mpr44" style:family="presentation" style:parent-style-name="RH_5f_002158_5f_02_5f_rd3EPIC_5f_43_5f_light_5f_tn14-backgroundobjects">
      <style:graphic-properties draw:stroke="none" draw:fill="none" draw:fill-color="#ffffff" draw:textarea-vertical-align="bottom" draw:auto-grow-height="false" fo:min-height="1.397cm"/>
    </style:style>
    <style:style style:name="Mpr45" style:family="presentation" style:parent-style-name="RH_5f_002158_5f_02_5f_rd3EPIC_5f_43_5f_light_5f_tn15-backgroundobjects">
      <style:graphic-properties draw:stroke="none" draw:fill="none" draw:fill-color="#ffffff" draw:auto-grow-height="false" fo:min-height="1.449cm"/>
    </style:style>
    <style:style style:name="Mpr46" style:family="presentation" style:parent-style-name="RH_5f_002158_5f_02_5f_rd3EPIC_5f_43_5f_light_5f_tn15-backgroundobjects">
      <style:graphic-properties draw:stroke="none" draw:fill="none" draw:fill-color="#ffffff" draw:auto-grow-height="false" fo:min-height="1.397cm"/>
    </style:style>
    <style:style style:name="Mpr47" style:family="presentation" style:parent-style-name="RH_5f_002158_5f_02_5f_rd3EPIC_5f_43_5f_light_5f_tn15-backgroundobjects">
      <style:graphic-properties draw:stroke="none" draw:fill="none" draw:fill-color="#ffffff" draw:textarea-vertical-align="bottom" draw:auto-grow-height="false" fo:min-height="1.397cm"/>
    </style:style>
    <style:style style:name="Mpr48" style:family="presentation" style:parent-style-name="RH_5f_002158_5f_02_5f_rd3EPIC_5f_43_5f_light_5f_tn16-backgroundobjects">
      <style:graphic-properties draw:stroke="none" draw:fill="none" draw:fill-color="#ffffff" draw:auto-grow-height="false" fo:min-height="1.449cm"/>
    </style:style>
    <style:style style:name="Mpr49" style:family="presentation" style:parent-style-name="RH_5f_002158_5f_02_5f_rd3EPIC_5f_43_5f_light_5f_tn16-backgroundobjects">
      <style:graphic-properties draw:stroke="none" draw:fill="none" draw:fill-color="#ffffff" draw:auto-grow-height="false" fo:min-height="1.397cm"/>
    </style:style>
    <style:style style:name="Mpr50" style:family="presentation" style:parent-style-name="RH_5f_002158_5f_02_5f_rd3EPIC_5f_43_5f_light_5f_tn16-backgroundobjects">
      <style:graphic-properties draw:stroke="none" draw:fill="none" draw:fill-color="#ffffff" draw:textarea-vertical-align="bottom" draw:auto-grow-height="false" fo:min-height="1.397cm"/>
    </style:style>
    <style:style style:name="Mpr51" style:family="presentation" style:parent-style-name="RH_5f_002158_5f_02_5f_rd3EPIC_5f_43_5f_light_5f_tn17-backgroundobjects">
      <style:graphic-properties draw:stroke="none" draw:fill="none" draw:fill-color="#ffffff" draw:auto-grow-height="false" fo:min-height="1.449cm"/>
    </style:style>
    <style:style style:name="Mpr52" style:family="presentation" style:parent-style-name="RH_5f_002158_5f_02_5f_rd3EPIC_5f_43_5f_light_5f_tn17-backgroundobjects">
      <style:graphic-properties draw:stroke="none" draw:fill="none" draw:fill-color="#ffffff" draw:auto-grow-height="false" fo:min-height="1.397cm"/>
    </style:style>
    <style:style style:name="Mpr53" style:family="presentation" style:parent-style-name="RH_5f_002158_5f_02_5f_rd3EPIC_5f_43_5f_light_5f_tn17-backgroundobjects">
      <style:graphic-properties draw:stroke="none" draw:fill="none" draw:fill-color="#ffffff" draw:textarea-vertical-align="bottom" draw:auto-grow-height="false" fo:min-height="1.397cm"/>
    </style:style>
    <style:style style:name="Mpr54" style:family="presentation" style:parent-style-name="RH_5f_002158_5f_02_5f_rd3EPIC_5f_43_5f_light_5f_tn18-backgroundobjects">
      <style:graphic-properties draw:stroke="none" draw:fill="none" draw:fill-color="#ffffff" draw:auto-grow-height="false" fo:min-height="1.449cm"/>
    </style:style>
    <style:style style:name="Mpr55" style:family="presentation" style:parent-style-name="RH_5f_002158_5f_02_5f_rd3EPIC_5f_43_5f_light_5f_tn18-backgroundobjects">
      <style:graphic-properties draw:stroke="none" draw:fill="none" draw:fill-color="#ffffff" draw:auto-grow-height="false" fo:min-height="1.397cm"/>
    </style:style>
    <style:style style:name="Mpr56" style:family="presentation" style:parent-style-name="RH_5f_002158_5f_02_5f_rd3EPIC_5f_43_5f_light_5f_tn18-backgroundobjects">
      <style:graphic-properties draw:stroke="none" draw:fill="none" draw:fill-color="#ffffff" draw:textarea-vertical-align="bottom" draw:auto-grow-height="false" fo:min-height="1.397cm"/>
    </style:style>
    <style:style style:name="Mpr57" style:family="presentation" style:parent-style-name="RH_5f_002158_5f_02_5f_rd3EPIC_5f_43_5f_light_5f_tn19-backgroundobjects">
      <style:graphic-properties draw:stroke="none" draw:fill="none" draw:fill-color="#ffffff" draw:auto-grow-height="false" fo:min-height="1.449cm"/>
    </style:style>
    <style:style style:name="Mpr58" style:family="presentation" style:parent-style-name="RH_5f_002158_5f_02_5f_rd3EPIC_5f_43_5f_light_5f_tn19-backgroundobjects">
      <style:graphic-properties draw:stroke="none" draw:fill="none" draw:fill-color="#ffffff" draw:auto-grow-height="false" fo:min-height="1.397cm"/>
    </style:style>
    <style:style style:name="Mpr59" style:family="presentation" style:parent-style-name="RH_5f_002158_5f_02_5f_rd3EPIC_5f_43_5f_light_5f_tn19-backgroundobjects">
      <style:graphic-properties draw:stroke="none" draw:fill="none" draw:fill-color="#ffffff" draw:textarea-vertical-align="bottom" draw:auto-grow-height="false" fo:min-height="1.397cm"/>
    </style:style>
    <style:style style:name="Mpr60" style:family="presentation" style:parent-style-name="RH_5f_002158_5f_02_5f_rd3EPIC_5f_43_5f_light_5f_tn20-backgroundobjects">
      <style:graphic-properties draw:stroke="none" draw:fill="none" draw:fill-color="#ffffff" draw:auto-grow-height="false" fo:min-height="1.449cm"/>
    </style:style>
    <style:style style:name="Mpr61" style:family="presentation" style:parent-style-name="RH_5f_002158_5f_02_5f_rd3EPIC_5f_43_5f_light_5f_tn20-backgroundobjects">
      <style:graphic-properties draw:stroke="none" draw:fill="none" draw:fill-color="#ffffff" draw:auto-grow-height="false" fo:min-height="1.397cm"/>
    </style:style>
    <style:style style:name="Mpr62" style:family="presentation" style:parent-style-name="RH_5f_002158_5f_02_5f_rd3EPIC_5f_43_5f_light_5f_tn20-backgroundobjects">
      <style:graphic-properties draw:stroke="none" draw:fill="none" draw:fill-color="#ffffff" draw:textarea-vertical-align="bottom" draw:auto-grow-height="false" fo:min-height="1.397cm"/>
    </style:style>
    <style:style style:name="Mpr63" style:family="presentation" style:parent-style-name="RH_5f_002158_5f_02_5f_rd3EPIC_5f_43_5f_light_5f_tn21-backgroundobjects">
      <style:graphic-properties draw:stroke="none" draw:fill="none" draw:fill-color="#ffffff" draw:auto-grow-height="false" fo:min-height="1.449cm"/>
    </style:style>
    <style:style style:name="Mpr64" style:family="presentation" style:parent-style-name="RH_5f_002158_5f_02_5f_rd3EPIC_5f_43_5f_light_5f_tn21-backgroundobjects">
      <style:graphic-properties draw:stroke="none" draw:fill="none" draw:fill-color="#ffffff" draw:auto-grow-height="false" fo:min-height="1.397cm"/>
    </style:style>
    <style:style style:name="Mpr65" style:family="presentation" style:parent-style-name="RH_5f_002158_5f_02_5f_rd3EPIC_5f_43_5f_light_5f_tn21-backgroundobjects">
      <style:graphic-properties draw:stroke="none" draw:fill="none" draw:fill-color="#ffffff" draw:textarea-vertical-align="bottom" draw:auto-grow-height="false" fo:min-height="1.397cm"/>
    </style:style>
    <style:style style:name="Mpr66" style:family="presentation" style:parent-style-name="RH_5f_002158_5f_02_5f_rd3EPIC_5f_43_5f_light_5f_tn22-backgroundobjects">
      <style:graphic-properties draw:stroke="none" draw:fill="none" draw:fill-color="#ffffff" draw:auto-grow-height="false" fo:min-height="1.449cm"/>
    </style:style>
    <style:style style:name="Mpr67" style:family="presentation" style:parent-style-name="RH_5f_002158_5f_02_5f_rd3EPIC_5f_43_5f_light_5f_tn22-backgroundobjects">
      <style:graphic-properties draw:stroke="none" draw:fill="none" draw:fill-color="#ffffff" draw:auto-grow-height="false" fo:min-height="1.397cm"/>
    </style:style>
    <style:style style:name="Mpr68" style:family="presentation" style:parent-style-name="RH_5f_002158_5f_02_5f_rd3EPIC_5f_43_5f_light_5f_tn22-backgroundobjects">
      <style:graphic-properties draw:stroke="none" draw:fill="none" draw:fill-color="#ffffff" draw:textarea-vertical-align="bottom" draw:auto-grow-height="false" fo:min-height="1.397cm"/>
    </style:style>
    <style:style style:name="Mpr69" style:family="presentation" style:parent-style-name="RH_5f_002158_5f_02_5f_rd3EPIC_5f_43_5f_light_5f_tn23-backgroundobjects">
      <style:graphic-properties draw:stroke="none" draw:fill="none" draw:fill-color="#ffffff" draw:auto-grow-height="false" fo:min-height="1.449cm"/>
    </style:style>
    <style:style style:name="Mpr70" style:family="presentation" style:parent-style-name="RH_5f_002158_5f_02_5f_rd3EPIC_5f_43_5f_light_5f_tn23-backgroundobjects">
      <style:graphic-properties draw:stroke="none" draw:fill="none" draw:fill-color="#ffffff" draw:auto-grow-height="false" fo:min-height="1.397cm"/>
    </style:style>
    <style:style style:name="Mpr71" style:family="presentation" style:parent-style-name="RH_5f_002158_5f_02_5f_rd3EPIC_5f_43_5f_light_5f_tn23-backgroundobjects">
      <style:graphic-properties draw:stroke="none" draw:fill="none" draw:fill-color="#ffffff" draw:textarea-vertical-align="bottom" draw:auto-grow-height="false" fo:min-height="1.397cm"/>
    </style:style>
    <style:style style:name="Mpr72" style:family="presentation" style:parent-style-name="RH_5f_002158_5f_02_5f_rd3EPIC_5f_43_5f_light_5f_tn24-backgroundobjects">
      <style:graphic-properties draw:stroke="none" draw:fill="none" draw:fill-color="#ffffff" draw:auto-grow-height="false" fo:min-height="1.449cm"/>
    </style:style>
    <style:style style:name="Mpr73" style:family="presentation" style:parent-style-name="RH_5f_002158_5f_02_5f_rd3EPIC_5f_43_5f_light_5f_tn24-backgroundobjects">
      <style:graphic-properties draw:stroke="none" draw:fill="none" draw:fill-color="#ffffff" draw:auto-grow-height="false" fo:min-height="1.397cm"/>
    </style:style>
    <style:style style:name="Mpr74" style:family="presentation" style:parent-style-name="RH_5f_002158_5f_02_5f_rd3EPIC_5f_43_5f_light_5f_tn24-backgroundobjects">
      <style:graphic-properties draw:stroke="none" draw:fill="none" draw:fill-color="#ffffff" draw:textarea-vertical-align="bottom" draw:auto-grow-height="false" fo:min-height="1.397cm"/>
    </style:style>
    <style:style style:name="Mpr75" style:family="presentation" style:parent-style-name="RH_5f_002158_5f_02_5f_rd3EPIC_5f_43_5f_light_5f_tn25-backgroundobjects">
      <style:graphic-properties draw:stroke="none" draw:fill="none" draw:fill-color="#ffffff" draw:auto-grow-height="false" fo:min-height="1.449cm"/>
    </style:style>
    <style:style style:name="Mpr76" style:family="presentation" style:parent-style-name="RH_5f_002158_5f_02_5f_rd3EPIC_5f_43_5f_light_5f_tn25-backgroundobjects">
      <style:graphic-properties draw:stroke="none" draw:fill="none" draw:fill-color="#ffffff" draw:auto-grow-height="false" fo:min-height="1.397cm"/>
    </style:style>
    <style:style style:name="Mpr77" style:family="presentation" style:parent-style-name="RH_5f_002158_5f_02_5f_rd3EPIC_5f_43_5f_light_5f_tn25-backgroundobjects">
      <style:graphic-properties draw:stroke="none" draw:fill="none" draw:fill-color="#ffffff" draw:textarea-vertical-align="bottom" draw:auto-grow-height="false" fo:min-height="1.397cm"/>
    </style:style>
    <style:style style:name="Mpr78" style:family="presentation" style:parent-style-name="RH_5f_002158_5f_02_5f_rd3EPIC_5f_43_5f_light_5f_tn26-backgroundobjects">
      <style:graphic-properties draw:stroke="none" draw:fill="none" draw:fill-color="#ffffff" draw:auto-grow-height="false" fo:min-height="1.449cm"/>
    </style:style>
    <style:style style:name="Mpr79" style:family="presentation" style:parent-style-name="RH_5f_002158_5f_02_5f_rd3EPIC_5f_43_5f_light_5f_tn26-backgroundobjects">
      <style:graphic-properties draw:stroke="none" draw:fill="none" draw:fill-color="#ffffff" draw:auto-grow-height="false" fo:min-height="1.397cm"/>
    </style:style>
    <style:style style:name="Mpr80" style:family="presentation" style:parent-style-name="RH_5f_002158_5f_02_5f_rd3EPIC_5f_43_5f_light_5f_tn26-backgroundobjects">
      <style:graphic-properties draw:stroke="none" draw:fill="none" draw:fill-color="#ffffff" draw:textarea-vertical-align="bottom" draw:auto-grow-height="false" fo:min-height="1.397cm"/>
    </style:style>
    <style:style style:name="Mpr81" style:family="presentation" style:parent-style-name="RH_5f_002158_5f_02_5f_rd3EPIC_5f_43_5f_light_5f_tn27-backgroundobjects">
      <style:graphic-properties draw:stroke="none" draw:fill="none" draw:fill-color="#ffffff" draw:auto-grow-height="false" fo:min-height="1.449cm"/>
    </style:style>
    <style:style style:name="Mpr82" style:family="presentation" style:parent-style-name="RH_5f_002158_5f_02_5f_rd3EPIC_5f_43_5f_light_5f_tn27-backgroundobjects">
      <style:graphic-properties draw:stroke="none" draw:fill="none" draw:fill-color="#ffffff" draw:auto-grow-height="false" fo:min-height="1.397cm"/>
    </style:style>
    <style:style style:name="Mpr83" style:family="presentation" style:parent-style-name="RH_5f_002158_5f_02_5f_rd3EPIC_5f_43_5f_light_5f_tn27-backgroundobjects">
      <style:graphic-properties draw:stroke="none" draw:fill="none" draw:fill-color="#ffffff" draw:textarea-vertical-align="bottom" draw:auto-grow-height="false" fo:min-height="1.397cm"/>
    </style:style>
    <style:style style:name="Mpr84" style:family="presentation" style:parent-style-name="RH_5f_002158_5f_02_5f_rd3EPIC_5f_43_5f_light_5f_tn28-backgroundobjects">
      <style:graphic-properties draw:stroke="none" draw:fill="none" draw:fill-color="#ffffff" draw:auto-grow-height="false" fo:min-height="1.449cm"/>
    </style:style>
    <style:style style:name="Mpr85" style:family="presentation" style:parent-style-name="RH_5f_002158_5f_02_5f_rd3EPIC_5f_43_5f_light_5f_tn28-backgroundobjects">
      <style:graphic-properties draw:stroke="none" draw:fill="none" draw:fill-color="#ffffff" draw:auto-grow-height="false" fo:min-height="1.397cm"/>
    </style:style>
    <style:style style:name="Mpr86" style:family="presentation" style:parent-style-name="RH_5f_002158_5f_02_5f_rd3EPIC_5f_43_5f_light_5f_tn28-backgroundobjects">
      <style:graphic-properties draw:stroke="none" draw:fill="none" draw:fill-color="#ffffff" draw:textarea-vertical-align="bottom" draw:auto-grow-height="false" fo:min-height="1.397cm"/>
    </style:style>
    <style:style style:name="Mpr87" style:family="presentation" style:parent-style-name="RH_5f_002158_5f_02_5f_rd3EPIC_5f_43_5f_light_5f_tn29-backgroundobjects">
      <style:graphic-properties draw:stroke="none" draw:fill="none" draw:fill-color="#ffffff" draw:auto-grow-height="false" fo:min-height="1.449cm"/>
    </style:style>
    <style:style style:name="Mpr88" style:family="presentation" style:parent-style-name="RH_5f_002158_5f_02_5f_rd3EPIC_5f_43_5f_light_5f_tn29-backgroundobjects">
      <style:graphic-properties draw:stroke="none" draw:fill="none" draw:fill-color="#ffffff" draw:auto-grow-height="false" fo:min-height="1.397cm"/>
    </style:style>
    <style:style style:name="Mpr89" style:family="presentation" style:parent-style-name="RH_5f_002158_5f_02_5f_rd3EPIC_5f_43_5f_light_5f_tn29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start"/>
      <style:text-properties fo:color="#4c4c4c" fo:font-size="8pt" style:font-size-asian="14pt" style:font-size-complex="14pt"/>
    </style:style>
    <style:style style:name="MP9" style:family="paragraph">
      <loext:graphic-properties draw:fill="none" draw:fill-color="#ffffff"/>
      <style:paragraph-properties fo:text-align="start"/>
      <style:text-properties fo:color="#4c4c4c" fo:font-size="8pt" style:font-size-asian="14pt" style:font-size-complex="14pt"/>
    </style:style>
    <style:style style:name="MP10" style:family="paragraph">
      <style:paragraph-properties fo:text-align="end"/>
      <style:text-properties fo:font-size="8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font-size="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c4c4c" fo:font-size="8pt" style:font-size-asian="14pt" style:font-size-complex="14pt"/>
    </style:style>
    <style:style style:name="MT3" style:family="text">
      <style:text-properties fo:font-size="8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1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RH_5f_002158_5f_02_5f_rd3EPIC_5f_43_5f_light_5f_tn" style:display-name="RH_002158_02_rd3EPIC_43_light_tn" style:page-layout-name="PM1" draw:style-name="Mdp1">
      <draw:frame draw:style-name="Mgr3" draw:text-style-name="MP5" draw:layer="backgroundobjects" svg:width="5.236cm" svg:height="1.677cm" svg:x="4.993cm" svg:y="5.706cm">
        <draw:image xlink:href="Pictures/100021B300000F8100000510E382A9B016C2EB83.svg" xlink:type="simple" xlink:show="embed" xlink:actuate="onLoad">
          <text:p/>
        </draw:image>
        <draw:image xlink:href="Pictures/100002010000009600000031A47DA246BBD499B2.png" xlink:type="simple" xlink:show="embed" xlink:actuate="onLoad"/>
      </draw:frame>
      <draw:frame presentation:style-name="RH_5f_002158_5f_02_5f_rd3EPIC_5f_43_5f_light_5f_tn-title" draw:layer="backgroundobjects" svg:width="16.256cm" svg:height="3.18cm" svg:x="7.112cm" svg:y="7.92cm" presentation:class="title" presentation:placeholder="true">
        <draw:text-box/>
      </draw:frame>
      <draw:frame presentation:style-name="RH_5f_002158_5f_02_5f_rd3EPIC_5f_43_5f_light_5f_tn-outline1" draw:layer="backgroundobjects" svg:width="16.256cm" svg:height="5.97cm" svg:x="7.112cm" svg:y="11.556cm" presentation:class="outline" presentation:placeholder="true">
        <draw:text-box/>
      </draw:frame>
      <presentation:notes style:page-layout-name="PM0">
        <draw:page-thumbnail presentation:style-name="RH_5f_002158_5f_02_5f_rd3EPIC_5f_43_5f_light_5f_tn-title" draw:layer="backgroundobjects" svg:width="13.968cm" svg:height="10.476cm" svg:x="3.81cm" svg:y="2.123cm" presentation:class="page"/>
        <draw:frame presentation:style-name="RH_5f_002158_5f_02_5f_rd3EPIC_5f_43_5f_light_5f_tn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1" style:display-name="RH_002158_02_rd3EPIC_43_light_tn1" style:page-layout-name="PM1" draw:style-name="Mdp2">
      <draw:frame presentation:style-name="RH_5f_002158_5f_02_5f_rd3EPIC_5f_43_5f_light_5f_tn1-title" draw:layer="backgroundobjects" svg:width="16.256cm" svg:height="3.18cm" svg:x="7.112cm" svg:y="7.92cm" presentation:class="title" presentation:placeholder="true">
        <draw:text-box/>
      </draw:frame>
      <draw:frame presentation:style-name="RH_5f_002158_5f_02_5f_rd3EPIC_5f_43_5f_light_5f_tn1-outline1" draw:layer="backgroundobjects" svg:width="16.256cm" svg:height="5.97cm" svg:x="7.112cm" svg:y="11.556cm" presentation:class="outline" presentation:placeholder="true">
        <draw:text-box/>
      </draw:frame>
      <draw:frame presentation:style-name="Mpr3" draw:text-style-name="MP2" draw:layer="backgroundobjects" svg:width="5.918cm" svg:height="1.313cm" svg:x="1.267cm" svg:y="22.225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051cm" svg:height="1.313cm" svg:x="8.682cm" svg:y="22.225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5.918cm" svg:height="1.313cm" svg:x="18.207cm" svg:y="22.22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5.236cm" svg:height="1.677cm" svg:x="4.993cm" svg:y="5.707cm">
        <draw:image xlink:href="Pictures/100021B300000F8100000510E382A9B016C2EB83.svg" xlink:type="simple" xlink:show="embed" xlink:actuate="onLoad">
          <text:p/>
        </draw:image>
        <draw:image xlink:href="Pictures/100002010000009600000031A47DA246BBD499B2.png" xlink:type="simple" xlink:show="embed" xlink:actuate="onLoad"/>
      </draw:frame>
      <presentation:notes style:page-layout-name="PM0">
        <draw:page-thumbnail presentation:style-name="RH_5f_002158_5f_02_5f_rd3EPIC_5f_43_5f_light_5f_tn1-title" draw:layer="backgroundobjects" svg:width="13.968cm" svg:height="10.476cm" svg:x="3.81cm" svg:y="2.123cm" presentation:class="page"/>
        <draw:frame presentation:style-name="RH_5f_002158_5f_02_5f_rd3EPIC_5f_43_5f_light_5f_tn1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2" style:display-name="RH_002158_02_rd3EPIC_43_light_tn2" style:page-layout-name="PM1" draw:style-name="Mdp3">
      <draw:frame presentation:style-name="RH_5f_002158_5f_02_5f_rd3EPIC_5f_43_5f_light_5f_tn2-title" draw:layer="backgroundobjects" svg:width="16.256cm" svg:height="3.18cm" svg:x="7.112cm" svg:y="7.92cm" presentation:class="title" presentation:placeholder="true">
        <draw:text-box/>
      </draw:frame>
      <draw:frame presentation:style-name="RH_5f_002158_5f_02_5f_rd3EPIC_5f_43_5f_light_5f_tn2-outline1" draw:layer="backgroundobjects" svg:width="16.256cm" svg:height="5.97cm" svg:x="7.112cm" svg:y="11.556cm" presentation:class="outline" presentation:placeholder="true">
        <draw:text-box/>
      </draw:frame>
      <draw:frame presentation:style-name="Mpr6" draw:text-style-name="MP2" draw:layer="backgroundobjects" svg:width="5.918cm" svg:height="1.313cm" svg:x="1.267cm" svg:y="22.225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051cm" svg:height="1.313cm" svg:x="8.682cm" svg:y="22.225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4" draw:layer="backgroundobjects" svg:width="5.918cm" svg:height="1.313cm" svg:x="18.207cm" svg:y="22.22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5.236cm" svg:height="1.677cm" svg:x="4.993cm" svg:y="5.707cm">
        <draw:image xlink:href="Pictures/1000020100000096000000314B3705B286A856A2.png" xlink:type="simple" xlink:show="embed" xlink:actuate="onLoad">
          <text:p/>
        </draw:image>
      </draw:frame>
      <presentation:notes style:page-layout-name="PM0">
        <draw:page-thumbnail presentation:style-name="RH_5f_002158_5f_02_5f_rd3EPIC_5f_43_5f_light_5f_tn2-title" draw:layer="backgroundobjects" svg:width="13.968cm" svg:height="10.476cm" svg:x="3.81cm" svg:y="2.123cm" presentation:class="page"/>
        <draw:frame presentation:style-name="RH_5f_002158_5f_02_5f_rd3EPIC_5f_43_5f_light_5f_tn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3" style:display-name="RH_002158_02_rd3EPIC_43_light_tn3" style:page-layout-name="PM1" draw:style-name="Mdp4">
      <draw:frame presentation:style-name="RH_5f_002158_5f_02_5f_rd3EPIC_5f_43_5f_light_5f_tn3-title" draw:layer="backgroundobjects" svg:width="21.59cm" svg:height="3.176cm" svg:x="1.905cm" svg:y="7.62cm" presentation:class="title" presentation:placeholder="true">
        <draw:text-box/>
      </draw:frame>
      <draw:frame presentation:style-name="RH_5f_002158_5f_02_5f_rd3EPIC_5f_43_5f_light_5f_tn3-outline1" draw:layer="backgroundobjects" svg:width="16.764cm" svg:height="5.97cm" svg:x="3.556cm" svg:y="19.684cm" presentation:class="outline" presentation:placeholder="true">
        <draw:text-box/>
      </draw:frame>
      <draw:frame presentation:style-name="Mpr9" draw:text-style-name="MP2" draw:layer="backgroundobjects" svg:width="5.918cm" svg:height="1.313cm" svg:x="1.267cm" svg:y="22.225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7" draw:layer="backgroundobjects" svg:width="8.051cm" svg:height="1.313cm" svg:x="8.682cm" svg:y="22.225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5.918cm" svg:height="1.313cm" svg:x="18.207cm" svg:y="22.22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1.978cm" svg:height="0.632cm" svg:x="22.784cm" svg:y="17.932cm">
        <draw:image xlink:href="Pictures/10002013000005E7000001F7A3BCDAE1A79EEA0E.svg" xlink:type="simple" xlink:show="embed" xlink:actuate="onLoad">
          <text:p/>
        </draw:image>
        <draw:image xlink:href="Pictures/100002010000003900000013F7836E81B54925BF.png" xlink:type="simple" xlink:show="embed" xlink:actuate="onLoad"/>
      </draw:frame>
      <presentation:notes style:page-layout-name="PM0">
        <draw:page-thumbnail presentation:style-name="RH_5f_002158_5f_02_5f_rd3EPIC_5f_43_5f_light_5f_tn3-title" draw:layer="backgroundobjects" svg:width="13.968cm" svg:height="10.476cm" svg:x="3.81cm" svg:y="2.123cm" presentation:class="page"/>
        <draw:frame presentation:style-name="RH_5f_002158_5f_02_5f_rd3EPIC_5f_43_5f_light_5f_tn3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4" style:display-name="RH_002158_02_rd3EPIC_43_light_tn4" style:page-layout-name="PM1" draw:style-name="Mdp5">
      <draw:frame presentation:style-name="RH_5f_002158_5f_02_5f_rd3EPIC_5f_43_5f_light_5f_tn4-title" draw:layer="backgroundobjects" svg:width="21.59cm" svg:height="3.181cm" svg:x="1.905cm" svg:y="7.617cm" presentation:class="title" presentation:placeholder="true">
        <draw:text-box/>
      </draw:frame>
      <draw:frame presentation:style-name="RH_5f_002158_5f_02_5f_rd3EPIC_5f_43_5f_light_5f_tn4-outline1" draw:layer="backgroundobjects" svg:width="16.764cm" svg:height="5.97cm" svg:x="3.556cm" svg:y="19.684cm" presentation:class="outline" presentation:placeholder="true">
        <draw:text-box/>
      </draw:frame>
      <draw:frame presentation:style-name="Mpr12" draw:text-style-name="MP2" draw:layer="backgroundobjects" svg:width="5.918cm" svg:height="1.313cm" svg:x="1.267cm" svg:y="22.225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7" draw:layer="backgroundobjects" svg:width="8.051cm" svg:height="1.313cm" svg:x="8.682cm" svg:y="22.225cm" presentation:class="footer">
        <draw:text-box>
          <text:p text:style-name="MP6"><text:span text:style-name="MT1"><presentation:footer/></text:span></text:p>
        </draw:text-box>
      </draw:frame>
      <draw:frame presentation:style-name="Mpr12" draw:text-style-name="MP4" draw:layer="backgroundobjects" svg:width="5.918cm" svg:height="1.313cm" svg:x="18.207cm" svg:y="22.22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1.978cm" svg:height="0.632cm" svg:x="22.784cm" svg:y="17.932cm">
        <draw:image xlink:href="Pictures/10002013000005E7000001F7A3BCDAE1A79EEA0E.svg" xlink:type="simple" xlink:show="embed" xlink:actuate="onLoad">
          <text:p/>
        </draw:image>
        <draw:image xlink:href="Pictures/100002010000003900000013F7836E81B54925BF.png" xlink:type="simple" xlink:show="embed" xlink:actuate="onLoad"/>
      </draw:frame>
      <presentation:notes style:page-layout-name="PM0">
        <draw:page-thumbnail presentation:style-name="RH_5f_002158_5f_02_5f_rd3EPIC_5f_43_5f_light_5f_tn4-title" draw:layer="backgroundobjects" svg:width="13.968cm" svg:height="10.476cm" svg:x="3.81cm" svg:y="2.123cm" presentation:class="page"/>
        <draw:frame presentation:style-name="RH_5f_002158_5f_02_5f_rd3EPIC_5f_43_5f_light_5f_tn4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5" style:display-name="RH_002158_02_rd3EPIC_43_light_tn5" style:page-layout-name="PM1" draw:style-name="Mdp6">
      <draw:frame presentation:style-name="RH_5f_002158_5f_02_5f_rd3EPIC_5f_43_5f_light_5f_tn5-title" draw:layer="backgroundobjects" svg:width="21.59cm" svg:height="3.181cm" svg:x="1.905cm" svg:y="7.617cm" presentation:class="title" presentation:placeholder="true">
        <draw:text-box/>
      </draw:frame>
      <draw:frame presentation:style-name="RH_5f_002158_5f_02_5f_rd3EPIC_5f_43_5f_light_5f_tn5-outline1" draw:layer="backgroundobjects" svg:width="16.764cm" svg:height="5.97cm" svg:x="3.556cm" svg:y="19.684cm" presentation:class="outline" presentation:placeholder="true">
        <draw:text-box/>
      </draw:frame>
      <draw:frame presentation:style-name="Mpr15" draw:text-style-name="MP2" draw:layer="backgroundobjects" svg:width="5.918cm" svg:height="1.313cm" svg:x="1.267cm" svg:y="22.225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7" draw:layer="backgroundobjects" svg:width="8.051cm" svg:height="1.313cm" svg:x="8.682cm" svg:y="22.225cm" presentation:class="footer">
        <draw:text-box>
          <text:p text:style-name="MP6"><text:span text:style-name="MT1"><presentation:footer/></text:span></text:p>
        </draw:text-box>
      </draw:frame>
      <draw:frame presentation:style-name="Mpr15" draw:text-style-name="MP4" draw:layer="backgroundobjects" svg:width="5.918cm" svg:height="1.313cm" svg:x="18.207cm" svg:y="22.22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1.978cm" svg:height="0.632cm" svg:x="22.784cm" svg:y="17.932cm">
        <draw:image xlink:href="Pictures/10002013000005E7000001F7A3BCDAE1A79EEA0E.svg" xlink:type="simple" xlink:show="embed" xlink:actuate="onLoad">
          <text:p/>
        </draw:image>
        <draw:image xlink:href="Pictures/100002010000003900000013F7836E81B54925BF.png" xlink:type="simple" xlink:show="embed" xlink:actuate="onLoad"/>
      </draw:frame>
      <presentation:notes style:page-layout-name="PM0">
        <draw:page-thumbnail presentation:style-name="RH_5f_002158_5f_02_5f_rd3EPIC_5f_43_5f_light_5f_tn5-title" draw:layer="backgroundobjects" svg:width="13.968cm" svg:height="10.476cm" svg:x="3.81cm" svg:y="2.123cm" presentation:class="page"/>
        <draw:frame presentation:style-name="RH_5f_002158_5f_02_5f_rd3EPIC_5f_43_5f_light_5f_tn5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6" style:display-name="RH_002158_02_rd3EPIC_43_light_tn6" style:page-layout-name="PM1" draw:style-name="Mdp7">
      <draw:frame presentation:style-name="RH_5f_002158_5f_02_5f_rd3EPIC_5f_43_5f_light_5f_tn6-title" draw:layer="backgroundobjects" svg:width="21.59cm" svg:height="3.181cm" svg:x="1.905cm" svg:y="7.617cm" presentation:class="title" presentation:placeholder="true">
        <draw:text-box/>
      </draw:frame>
      <draw:frame presentation:style-name="RH_5f_002158_5f_02_5f_rd3EPIC_5f_43_5f_light_5f_tn6-outline1" draw:layer="backgroundobjects" svg:width="16.764cm" svg:height="5.97cm" svg:x="3.556cm" svg:y="19.684cm" presentation:class="outline" presentation:placeholder="true">
        <draw:text-box/>
      </draw:frame>
      <draw:frame presentation:style-name="Mpr18" draw:text-style-name="MP2" draw:layer="backgroundobjects" svg:width="5.918cm" svg:height="1.313cm" svg:x="1.267cm" svg:y="22.225cm" presentation:class="date-time">
        <draw:text-box>
          <text:p text:style-name="MP1"><text:span text:style-name="MT1"><presentation:date-time/></text:span></text:p>
        </draw:text-box>
      </draw:frame>
      <draw:frame presentation:style-name="Mpr18" draw:text-style-name="MP7" draw:layer="backgroundobjects" svg:width="8.051cm" svg:height="1.313cm" svg:x="8.682cm" svg:y="22.225cm" presentation:class="footer">
        <draw:text-box>
          <text:p text:style-name="MP6"><text:span text:style-name="MT1"><presentation:footer/></text:span></text:p>
        </draw:text-box>
      </draw:frame>
      <draw:frame presentation:style-name="Mpr18" draw:text-style-name="MP4" draw:layer="backgroundobjects" svg:width="5.918cm" svg:height="1.313cm" svg:x="18.207cm" svg:y="22.22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1.978cm" svg:height="0.632cm" svg:x="22.784cm" svg:y="17.932cm">
        <draw:image xlink:href="Pictures/10002013000005E7000001F7A3BCDAE1A79EEA0E.svg" xlink:type="simple" xlink:show="embed" xlink:actuate="onLoad">
          <text:p/>
        </draw:image>
        <draw:image xlink:href="Pictures/100002010000003900000013F7836E81B54925BF.png" xlink:type="simple" xlink:show="embed" xlink:actuate="onLoad"/>
      </draw:frame>
      <presentation:notes style:page-layout-name="PM0">
        <draw:page-thumbnail presentation:style-name="RH_5f_002158_5f_02_5f_rd3EPIC_5f_43_5f_light_5f_tn6-title" draw:layer="backgroundobjects" svg:width="13.968cm" svg:height="10.476cm" svg:x="3.81cm" svg:y="2.123cm" presentation:class="page"/>
        <draw:frame presentation:style-name="RH_5f_002158_5f_02_5f_rd3EPIC_5f_43_5f_light_5f_tn6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7" style:display-name="RH_002158_02_rd3EPIC_43_light_tn7" style:page-layout-name="PM1" draw:style-name="Mdp8">
      <draw:frame presentation:style-name="RH_5f_002158_5f_02_5f_rd3EPIC_5f_43_5f_light_5f_tn7-title" draw:layer="backgroundobjects" svg:width="21.59cm" svg:height="3.176cm" svg:x="1.905cm" svg:y="7.62cm" presentation:class="title" presentation:placeholder="true">
        <draw:text-box/>
      </draw:frame>
      <draw:frame presentation:style-name="RH_5f_002158_5f_02_5f_rd3EPIC_5f_43_5f_light_5f_tn7-outline1" draw:layer="backgroundobjects" svg:width="16.764cm" svg:height="5.97cm" svg:x="3.556cm" svg:y="19.684cm" presentation:class="outline" presentation:placeholder="true">
        <draw:text-box/>
      </draw:frame>
      <draw:frame presentation:style-name="Mpr21" draw:text-style-name="MP2" draw:layer="backgroundobjects" svg:width="5.918cm" svg:height="1.313cm" svg:x="1.267cm" svg:y="22.225cm" presentation:class="date-time">
        <draw:text-box>
          <text:p text:style-name="MP1"><text:span text:style-name="MT1"><presentation:date-time/></text:span></text:p>
        </draw:text-box>
      </draw:frame>
      <draw:frame presentation:style-name="Mpr21" draw:text-style-name="MP7" draw:layer="backgroundobjects" svg:width="8.051cm" svg:height="1.313cm" svg:x="8.682cm" svg:y="22.225cm" presentation:class="footer">
        <draw:text-box>
          <text:p text:style-name="MP6"><text:span text:style-name="MT1"><presentation:footer/></text:span></text:p>
        </draw:text-box>
      </draw:frame>
      <draw:frame presentation:style-name="Mpr21" draw:text-style-name="MP4" draw:layer="backgroundobjects" svg:width="5.918cm" svg:height="1.313cm" svg:x="18.207cm" svg:y="22.22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1.978cm" svg:height="0.632cm" svg:x="22.784cm" svg:y="17.932cm">
        <draw:image xlink:href="Pictures/10002013000005E7000001F7A3BCDAE1A79EEA0E.svg" xlink:type="simple" xlink:show="embed" xlink:actuate="onLoad">
          <text:p/>
        </draw:image>
        <draw:image xlink:href="Pictures/100002010000003900000013F7836E81B54925BF.png" xlink:type="simple" xlink:show="embed" xlink:actuate="onLoad"/>
      </draw:frame>
      <presentation:notes style:page-layout-name="PM0">
        <draw:page-thumbnail presentation:style-name="RH_5f_002158_5f_02_5f_rd3EPIC_5f_43_5f_light_5f_tn7-title" draw:layer="backgroundobjects" svg:width="13.968cm" svg:height="10.476cm" svg:x="3.81cm" svg:y="2.123cm" presentation:class="page"/>
        <draw:frame presentation:style-name="RH_5f_002158_5f_02_5f_rd3EPIC_5f_43_5f_light_5f_tn7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8" style:display-name="RH_002158_02_rd3EPIC_43_light_tn8" style:page-layout-name="PM1" draw:style-name="Mdp9">
      <draw:frame presentation:style-name="RH_5f_002158_5f_02_5f_rd3EPIC_5f_43_5f_light_5f_tn8-title" draw:layer="backgroundobjects" svg:width="21.59cm" svg:height="3.176cm" svg:x="1.905cm" svg:y="7.62cm" presentation:class="title" presentation:placeholder="true">
        <draw:text-box/>
      </draw:frame>
      <draw:frame presentation:style-name="RH_5f_002158_5f_02_5f_rd3EPIC_5f_43_5f_light_5f_tn8-outline1" draw:layer="backgroundobjects" svg:width="16.764cm" svg:height="5.97cm" svg:x="3.556cm" svg:y="19.684cm" presentation:class="outline" presentation:placeholder="true">
        <draw:text-box/>
      </draw:frame>
      <draw:frame presentation:style-name="Mpr24" draw:text-style-name="MP2" draw:layer="backgroundobjects" svg:width="5.918cm" svg:height="1.313cm" svg:x="1.267cm" svg:y="22.225cm" presentation:class="date-time">
        <draw:text-box>
          <text:p text:style-name="MP1"><text:span text:style-name="MT1"><presentation:date-time/></text:span></text:p>
        </draw:text-box>
      </draw:frame>
      <draw:frame presentation:style-name="Mpr24" draw:text-style-name="MP7" draw:layer="backgroundobjects" svg:width="8.051cm" svg:height="1.313cm" svg:x="8.682cm" svg:y="22.225cm" presentation:class="footer">
        <draw:text-box>
          <text:p text:style-name="MP6"><text:span text:style-name="MT1"><presentation:footer/></text:span></text:p>
        </draw:text-box>
      </draw:frame>
      <draw:frame presentation:style-name="Mpr24" draw:text-style-name="MP4" draw:layer="backgroundobjects" svg:width="5.918cm" svg:height="1.313cm" svg:x="18.207cm" svg:y="22.22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1.978cm" svg:height="0.632cm" svg:x="22.784cm" svg:y="17.932cm">
        <draw:image xlink:href="Pictures/10002013000005E7000001F7A3BCDAE1A79EEA0E.svg" xlink:type="simple" xlink:show="embed" xlink:actuate="onLoad">
          <text:p/>
        </draw:image>
        <draw:image xlink:href="Pictures/100002010000003900000013F7836E81B54925BF.png" xlink:type="simple" xlink:show="embed" xlink:actuate="onLoad"/>
      </draw:frame>
      <presentation:notes style:page-layout-name="PM0">
        <draw:page-thumbnail presentation:style-name="RH_5f_002158_5f_02_5f_rd3EPIC_5f_43_5f_light_5f_tn8-title" draw:layer="backgroundobjects" svg:width="13.968cm" svg:height="10.476cm" svg:x="3.81cm" svg:y="2.123cm" presentation:class="page"/>
        <draw:frame presentation:style-name="RH_5f_002158_5f_02_5f_rd3EPIC_5f_43_5f_light_5f_tn8-notes" draw:layer="backgroundobjects" svg:width="17.271cm" svg:height="12.572cm" svg:x="2.159cm" svg:y="13.271cm" presentation:class="notes" presentation:placeholder="true">
          <draw:text-box/>
        </draw:frame>
        <draw:frame presentation:style-name="Mpr2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9" style:display-name="RH_002158_02_rd3EPIC_43_light_tn9" style:page-layout-name="PM1" draw:style-name="Mdp10">
      <draw:frame presentation:style-name="RH_5f_002158_5f_02_5f_rd3EPIC_5f_43_5f_light_5f_tn9-title" draw:layer="backgroundobjects" svg:width="21.59cm" svg:height="3.175cm" svg:x="1.905cm" svg:y="7.62cm" presentation:class="title" presentation:placeholder="true">
        <draw:text-box/>
      </draw:frame>
      <draw:frame presentation:style-name="RH_5f_002158_5f_02_5f_rd3EPIC_5f_43_5f_light_5f_tn9-outline1" draw:layer="backgroundobjects" svg:width="22.859cm" svg:height="5.588cm" svg:x="1.27cm" svg:y="22.986cm" presentation:class="outline" presentation:placeholder="true">
        <draw:text-box/>
      </draw:frame>
      <draw:frame presentation:style-name="Mpr27" draw:text-style-name="MP2" draw:layer="backgroundobjects" svg:width="5.917cm" svg:height="1.313cm" svg:x="1.27cm" svg:y="20.574cm" presentation:class="date-time">
        <draw:text-box>
          <text:p text:style-name="MP1"><text:span text:style-name="MT1"><presentation:date-time/></text:span></text:p>
        </draw:text-box>
      </draw:frame>
      <draw:frame presentation:style-name="Mpr27" draw:text-style-name="MP7" draw:layer="backgroundobjects" svg:width="8.05cm" svg:height="1.313cm" svg:x="8.686cm" svg:y="20.574cm" presentation:class="footer">
        <draw:text-box>
          <text:p text:style-name="MP6"><text:span text:style-name="MT1"><presentation:footer/></text:span></text:p>
        </draw:text-box>
      </draw:frame>
      <draw:frame presentation:style-name="Mpr27" draw:text-style-name="MP4" draw:layer="backgroundobjects" svg:width="5.917cm" svg:height="1.313cm" svg:x="18.211cm" svg:y="20.574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1.978cm" svg:height="0.632cm" svg:x="22.784cm" svg:y="17.932cm">
        <draw:image xlink:href="Pictures/10002013000005E7000001F7A3BCDAE1A79EEA0E.svg" xlink:type="simple" xlink:show="embed" xlink:actuate="onLoad">
          <text:p/>
        </draw:image>
        <draw:image xlink:href="Pictures/100002010000003900000013F7836E81B54925BF.png" xlink:type="simple" xlink:show="embed" xlink:actuate="onLoad"/>
      </draw:frame>
      <presentation:notes style:page-layout-name="PM0">
        <draw:page-thumbnail presentation:style-name="RH_5f_002158_5f_02_5f_rd3EPIC_5f_43_5f_light_5f_tn9-title" draw:layer="backgroundobjects" svg:width="13.968cm" svg:height="10.476cm" svg:x="3.81cm" svg:y="2.123cm" presentation:class="page"/>
        <draw:frame presentation:style-name="RH_5f_002158_5f_02_5f_rd3EPIC_5f_43_5f_light_5f_tn9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10" style:display-name="RH_002158_02_rd3EPIC_43_light_tn10" style:page-layout-name="PM1" draw:style-name="Mdp11">
      <draw:frame presentation:style-name="RH_5f_002158_5f_02_5f_rd3EPIC_5f_43_5f_light_5f_tn10-title" draw:layer="backgroundobjects" svg:width="21.59cm" svg:height="3.175cm" svg:x="1.905cm" svg:y="7.62cm" presentation:class="title" presentation:placeholder="true">
        <draw:text-box/>
      </draw:frame>
      <draw:frame presentation:style-name="RH_5f_002158_5f_02_5f_rd3EPIC_5f_43_5f_light_5f_tn10-outline1" draw:layer="backgroundobjects" svg:width="22.859cm" svg:height="5.703cm" svg:x="1.27cm" svg:y="21.59cm" presentation:class="outline" presentation:placeholder="true">
        <draw:text-box/>
      </draw:frame>
      <draw:frame presentation:style-name="Mpr30" draw:text-style-name="MP2" draw:layer="backgroundobjects" svg:width="5.917cm" svg:height="1.313cm" svg:x="1.27cm" svg:y="19.812cm" presentation:class="date-time">
        <draw:text-box>
          <text:p text:style-name="MP1"><text:span text:style-name="MT1"><presentation:date-time/></text:span></text:p>
        </draw:text-box>
      </draw:frame>
      <draw:frame presentation:style-name="Mpr30" draw:text-style-name="MP7" draw:layer="backgroundobjects" svg:width="8.05cm" svg:height="1.313cm" svg:x="8.686cm" svg:y="19.812cm" presentation:class="footer">
        <draw:text-box>
          <text:p text:style-name="MP6"><text:span text:style-name="MT1"><presentation:footer/></text:span></text:p>
        </draw:text-box>
      </draw:frame>
      <draw:frame presentation:style-name="Mpr30" draw:text-style-name="MP4" draw:layer="backgroundobjects" svg:width="5.917cm" svg:height="1.313cm" svg:x="18.211cm" svg:y="19.81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1.978cm" svg:height="0.632cm" svg:x="22.784cm" svg:y="17.932cm">
        <draw:image xlink:href="Pictures/10002013000005E7000001F7A3BCDAE1A79EEA0E.svg" xlink:type="simple" xlink:show="embed" xlink:actuate="onLoad">
          <text:p/>
        </draw:image>
        <draw:image xlink:href="Pictures/100002010000003900000013F7836E81B54925BF.png" xlink:type="simple" xlink:show="embed" xlink:actuate="onLoad"/>
      </draw:frame>
      <presentation:notes style:page-layout-name="PM0">
        <draw:page-thumbnail presentation:style-name="RH_5f_002158_5f_02_5f_rd3EPIC_5f_43_5f_light_5f_tn10-title" draw:layer="backgroundobjects" svg:width="13.968cm" svg:height="10.476cm" svg:x="3.81cm" svg:y="2.123cm" presentation:class="page"/>
        <draw:frame presentation:style-name="RH_5f_002158_5f_02_5f_rd3EPIC_5f_43_5f_light_5f_tn10-notes" draw:layer="backgroundobjects" svg:width="17.271cm" svg:height="12.572cm" svg:x="2.159cm" svg:y="13.271cm" presentation:class="notes" presentation:placeholder="true">
          <draw:text-box/>
        </draw:frame>
        <draw:frame presentation:style-name="Mpr3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11" style:display-name="RH_002158_02_rd3EPIC_43_light_tn11" style:page-layout-name="PM1" draw:style-name="Mdp12">
      <draw:frame presentation:style-name="RH_5f_002158_5f_02_5f_rd3EPIC_5f_43_5f_light_5f_tn11-title" draw:layer="backgroundobjects" svg:width="21.59cm" svg:height="3.175cm" svg:x="1.905cm" svg:y="7.62cm" presentation:class="title" presentation:placeholder="true">
        <draw:text-box/>
      </draw:frame>
      <draw:frame presentation:style-name="RH_5f_002158_5f_02_5f_rd3EPIC_5f_43_5f_light_5f_tn11-outline1" draw:layer="backgroundobjects" svg:width="22.859cm" svg:height="5.957cm" svg:x="1.27cm" svg:y="21.844cm" presentation:class="outline" presentation:placeholder="true">
        <draw:text-box/>
      </draw:frame>
      <draw:frame presentation:style-name="Mpr33" draw:text-style-name="MP2" draw:layer="backgroundobjects" svg:width="5.917cm" svg:height="1.313cm" svg:x="1.27cm" svg:y="19.769cm" presentation:class="date-time">
        <draw:text-box>
          <text:p text:style-name="MP1"><text:span text:style-name="MT1"><presentation:date-time/></text:span></text:p>
        </draw:text-box>
      </draw:frame>
      <draw:frame presentation:style-name="Mpr33" draw:text-style-name="MP7" draw:layer="backgroundobjects" svg:width="8.05cm" svg:height="1.313cm" svg:x="8.686cm" svg:y="19.769cm" presentation:class="footer">
        <draw:text-box>
          <text:p text:style-name="MP6"><text:span text:style-name="MT1"><presentation:footer/></text:span></text:p>
        </draw:text-box>
      </draw:frame>
      <draw:frame presentation:style-name="Mpr33" draw:text-style-name="MP4" draw:layer="backgroundobjects" svg:width="5.917cm" svg:height="1.313cm" svg:x="18.211cm" svg:y="19.769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1.978cm" svg:height="0.632cm" svg:x="22.784cm" svg:y="17.932cm">
        <draw:image xlink:href="Pictures/10002013000005E7000001F7A3BCDAE1A79EEA0E.svg" xlink:type="simple" xlink:show="embed" xlink:actuate="onLoad">
          <text:p/>
        </draw:image>
        <draw:image xlink:href="Pictures/100002010000003900000013F7836E81B54925BF.png" xlink:type="simple" xlink:show="embed" xlink:actuate="onLoad"/>
      </draw:frame>
      <presentation:notes style:page-layout-name="PM0">
        <draw:page-thumbnail presentation:style-name="RH_5f_002158_5f_02_5f_rd3EPIC_5f_43_5f_light_5f_tn11-title" draw:layer="backgroundobjects" svg:width="13.968cm" svg:height="10.476cm" svg:x="3.81cm" svg:y="2.123cm" presentation:class="page"/>
        <draw:frame presentation:style-name="RH_5f_002158_5f_02_5f_rd3EPIC_5f_43_5f_light_5f_tn11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12" style:display-name="RH_002158_02_rd3EPIC_43_light_tn12" style:page-layout-name="PM1" draw:style-name="Mdp13">
      <draw:frame presentation:style-name="RH_5f_002158_5f_02_5f_rd3EPIC_5f_43_5f_light_5f_tn12-title" draw:layer="backgroundobjects" svg:width="21.59cm" svg:height="3.175cm" svg:x="1.905cm" svg:y="7.62cm" presentation:class="title" presentation:placeholder="true">
        <draw:text-box/>
      </draw:frame>
      <draw:frame presentation:style-name="RH_5f_002158_5f_02_5f_rd3EPIC_5f_43_5f_light_5f_tn12-outline1" draw:layer="backgroundobjects" svg:width="22.859cm" svg:height="6.35cm" svg:x="1.271cm" svg:y="21.59cm" presentation:class="outline" presentation:placeholder="true">
        <draw:text-box/>
      </draw:frame>
      <draw:frame presentation:style-name="Mpr36" draw:text-style-name="MP2" draw:layer="backgroundobjects" svg:width="5.917cm" svg:height="1.313cm" svg:x="1.27cm" svg:y="19.515cm" presentation:class="date-time">
        <draw:text-box>
          <text:p text:style-name="MP1"><text:span text:style-name="MT1"><presentation:date-time/></text:span></text:p>
        </draw:text-box>
      </draw:frame>
      <draw:frame presentation:style-name="Mpr36" draw:text-style-name="MP7" draw:layer="backgroundobjects" svg:width="8.05cm" svg:height="1.313cm" svg:x="8.686cm" svg:y="19.515cm" presentation:class="footer">
        <draw:text-box>
          <text:p text:style-name="MP6"><text:span text:style-name="MT1"><presentation:footer/></text:span></text:p>
        </draw:text-box>
      </draw:frame>
      <draw:frame presentation:style-name="Mpr36" draw:text-style-name="MP4" draw:layer="backgroundobjects" svg:width="5.917cm" svg:height="1.313cm" svg:x="18.211cm" svg:y="19.51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1.978cm" svg:height="0.632cm" svg:x="22.784cm" svg:y="17.932cm">
        <draw:image xlink:href="Pictures/10002013000005E7000001F7A3BCDAE1A79EEA0E.svg" xlink:type="simple" xlink:show="embed" xlink:actuate="onLoad">
          <text:p/>
        </draw:image>
        <draw:image xlink:href="Pictures/100002010000003900000013F7836E81B54925BF.png" xlink:type="simple" xlink:show="embed" xlink:actuate="onLoad"/>
      </draw:frame>
      <presentation:notes style:page-layout-name="PM0">
        <draw:page-thumbnail presentation:style-name="RH_5f_002158_5f_02_5f_rd3EPIC_5f_43_5f_light_5f_tn12-title" draw:layer="backgroundobjects" svg:width="13.968cm" svg:height="10.476cm" svg:x="3.81cm" svg:y="2.123cm" presentation:class="page"/>
        <draw:frame presentation:style-name="RH_5f_002158_5f_02_5f_rd3EPIC_5f_43_5f_light_5f_tn12-notes" draw:layer="backgroundobjects" svg:width="17.271cm" svg:height="12.572cm" svg:x="2.159cm" svg:y="13.271cm" presentation:class="notes" presentation:placeholder="true">
          <draw:text-box/>
        </draw:frame>
        <draw:frame presentation:style-name="Mpr3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13" style:display-name="RH_002158_02_rd3EPIC_43_light_tn13" style:page-layout-name="PM1" draw:style-name="Mdp14">
      <draw:frame presentation:style-name="RH_5f_002158_5f_02_5f_rd3EPIC_5f_43_5f_light_5f_tn13-title" draw:layer="backgroundobjects" svg:width="21.59cm" svg:height="3.175cm" svg:x="1.905cm" svg:y="7.62cm" presentation:class="title" presentation:placeholder="true">
        <draw:text-box/>
      </draw:frame>
      <draw:frame presentation:style-name="RH_5f_002158_5f_02_5f_rd3EPIC_5f_43_5f_light_5f_tn13-outline1" draw:layer="backgroundobjects" svg:width="22.859cm" svg:height="6.719cm" svg:x="1.27cm" svg:y="21.336cm" presentation:class="outline" presentation:placeholder="true">
        <draw:text-box/>
      </draw:frame>
      <draw:frame presentation:style-name="Mpr39" draw:text-style-name="MP2" draw:layer="backgroundobjects" svg:width="5.917cm" svg:height="1.313cm" svg:x="1.27cm" svg:y="19.558cm" presentation:class="date-time">
        <draw:text-box>
          <text:p text:style-name="MP1"><text:span text:style-name="MT1"><presentation:date-time/></text:span></text:p>
        </draw:text-box>
      </draw:frame>
      <draw:frame presentation:style-name="Mpr39" draw:text-style-name="MP7" draw:layer="backgroundobjects" svg:width="8.05cm" svg:height="1.313cm" svg:x="8.686cm" svg:y="19.558cm" presentation:class="footer">
        <draw:text-box>
          <text:p text:style-name="MP6"><text:span text:style-name="MT1"><presentation:footer/></text:span></text:p>
        </draw:text-box>
      </draw:frame>
      <draw:frame presentation:style-name="Mpr39" draw:text-style-name="MP4" draw:layer="backgroundobjects" svg:width="5.917cm" svg:height="1.313cm" svg:x="18.211cm" svg:y="19.55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1.978cm" svg:height="0.632cm" svg:x="22.784cm" svg:y="17.932cm">
        <draw:image xlink:href="Pictures/10002013000005E7000001F7A3BCDAE1A79EEA0E.svg" xlink:type="simple" xlink:show="embed" xlink:actuate="onLoad">
          <text:p/>
        </draw:image>
        <draw:image xlink:href="Pictures/100002010000003900000013F7836E81B54925BF.png" xlink:type="simple" xlink:show="embed" xlink:actuate="onLoad"/>
      </draw:frame>
      <presentation:notes style:page-layout-name="PM0">
        <draw:page-thumbnail presentation:style-name="RH_5f_002158_5f_02_5f_rd3EPIC_5f_43_5f_light_5f_tn13-title" draw:layer="backgroundobjects" svg:width="13.968cm" svg:height="10.476cm" svg:x="3.81cm" svg:y="2.123cm" presentation:class="page"/>
        <draw:frame presentation:style-name="RH_5f_002158_5f_02_5f_rd3EPIC_5f_43_5f_light_5f_tn13-notes" draw:layer="backgroundobjects" svg:width="17.271cm" svg:height="12.572cm" svg:x="2.159cm" svg:y="13.271cm" presentation:class="notes" presentation:placeholder="true">
          <draw:text-box/>
        </draw:frame>
        <draw:frame presentation:style-name="Mpr4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14" style:display-name="RH_002158_02_rd3EPIC_43_light_tn14" style:page-layout-name="PM1" draw:style-name="Mdp15">
      <draw:frame presentation:style-name="RH_5f_002158_5f_02_5f_rd3EPIC_5f_43_5f_light_5f_tn14-title" draw:layer="backgroundobjects" svg:width="21.59cm" svg:height="3.175cm" svg:x="1.905cm" svg:y="7.62cm" presentation:class="title" presentation:placeholder="true">
        <draw:text-box/>
      </draw:frame>
      <draw:frame presentation:style-name="RH_5f_002158_5f_02_5f_rd3EPIC_5f_43_5f_light_5f_tn14-outline1" draw:layer="backgroundobjects" svg:width="22.859cm" svg:height="6.211cm" svg:x="1.27cm" svg:y="21.221cm" presentation:class="outline" presentation:placeholder="true">
        <draw:text-box/>
      </draw:frame>
      <draw:frame presentation:style-name="Mpr42" draw:text-style-name="MP2" draw:layer="backgroundobjects" svg:width="5.917cm" svg:height="1.313cm" svg:x="1.27cm" svg:y="19.304cm" presentation:class="date-time">
        <draw:text-box>
          <text:p text:style-name="MP1"><text:span text:style-name="MT1"><presentation:date-time/></text:span></text:p>
        </draw:text-box>
      </draw:frame>
      <draw:frame presentation:style-name="Mpr42" draw:text-style-name="MP7" draw:layer="backgroundobjects" svg:width="8.05cm" svg:height="1.313cm" svg:x="8.686cm" svg:y="19.304cm" presentation:class="footer">
        <draw:text-box>
          <text:p text:style-name="MP6"><text:span text:style-name="MT1"><presentation:footer/></text:span></text:p>
        </draw:text-box>
      </draw:frame>
      <draw:frame presentation:style-name="Mpr42" draw:text-style-name="MP4" draw:layer="backgroundobjects" svg:width="5.917cm" svg:height="1.313cm" svg:x="18.211cm" svg:y="19.304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1.978cm" svg:height="0.632cm" svg:x="22.784cm" svg:y="17.932cm">
        <draw:image xlink:href="Pictures/10002013000005E7000001F7A3BCDAE1A79EEA0E.svg" xlink:type="simple" xlink:show="embed" xlink:actuate="onLoad">
          <text:p/>
        </draw:image>
        <draw:image xlink:href="Pictures/100002010000003900000013F7836E81B54925BF.png" xlink:type="simple" xlink:show="embed" xlink:actuate="onLoad"/>
      </draw:frame>
      <presentation:notes style:page-layout-name="PM0">
        <draw:page-thumbnail presentation:style-name="RH_5f_002158_5f_02_5f_rd3EPIC_5f_43_5f_light_5f_tn14-title" draw:layer="backgroundobjects" svg:width="13.968cm" svg:height="10.476cm" svg:x="3.81cm" svg:y="2.123cm" presentation:class="page"/>
        <draw:frame presentation:style-name="RH_5f_002158_5f_02_5f_rd3EPIC_5f_43_5f_light_5f_tn14-notes" draw:layer="backgroundobjects" svg:width="17.271cm" svg:height="12.572cm" svg:x="2.159cm" svg:y="13.271cm" presentation:class="notes" presentation:placeholder="true">
          <draw:text-box/>
        </draw:frame>
        <draw:frame presentation:style-name="Mpr4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15" style:display-name="RH_002158_02_rd3EPIC_43_light_tn15" style:page-layout-name="PM1" draw:style-name="Mdp16">
      <draw:frame presentation:style-name="RH_5f_002158_5f_02_5f_rd3EPIC_5f_43_5f_light_5f_tn15-title" draw:layer="backgroundobjects" svg:width="16.764cm" svg:height="3.591cm" svg:x="5.08cm" svg:y="8.528cm" presentation:class="title" presentation:placeholder="true">
        <draw:text-box/>
      </draw:frame>
      <draw:frame presentation:style-name="RH_5f_002158_5f_02_5f_rd3EPIC_5f_43_5f_light_5f_tn15-outline1" draw:layer="backgroundobjects" svg:width="16.764cm" svg:height="11.049cm" svg:x="5.08cm" svg:y="12.065cm" presentation:class="outline" presentation:placeholder="true">
        <draw:text-box/>
      </draw:frame>
      <draw:frame presentation:style-name="Mpr45" draw:text-style-name="MP2" draw:layer="backgroundobjects" svg:width="5.918cm" svg:height="1.313cm" svg:x="1.267cm" svg:y="22.225cm" presentation:class="date-time">
        <draw:text-box>
          <text:p text:style-name="MP1"><text:span text:style-name="MT1"><presentation:date-time/></text:span></text:p>
        </draw:text-box>
      </draw:frame>
      <draw:frame presentation:style-name="Mpr45" draw:text-style-name="MP7" draw:layer="backgroundobjects" svg:width="8.051cm" svg:height="1.313cm" svg:x="8.682cm" svg:y="22.225cm" presentation:class="footer">
        <draw:text-box>
          <text:p text:style-name="MP6"><text:span text:style-name="MT1"><presentation:footer/></text:span></text:p>
        </draw:text-box>
      </draw:frame>
      <draw:frame presentation:style-name="Mpr45" draw:text-style-name="MP4" draw:layer="backgroundobjects" svg:width="5.918cm" svg:height="1.313cm" svg:x="18.207cm" svg:y="22.22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5.22cm" svg:height="1.673cm" svg:x="3.111cm" svg:y="5.549cm">
        <draw:image xlink:href="Pictures/1000020100000096000000314B3705B286A856A2.png" xlink:type="simple" xlink:show="embed" xlink:actuate="onLoad">
          <text:p/>
        </draw:image>
      </draw:frame>
      <presentation:notes style:page-layout-name="PM0">
        <draw:page-thumbnail presentation:style-name="RH_5f_002158_5f_02_5f_rd3EPIC_5f_43_5f_light_5f_tn15-title" draw:layer="backgroundobjects" svg:width="13.968cm" svg:height="10.476cm" svg:x="3.81cm" svg:y="2.123cm" presentation:class="page"/>
        <draw:frame presentation:style-name="RH_5f_002158_5f_02_5f_rd3EPIC_5f_43_5f_light_5f_tn15-notes" draw:layer="backgroundobjects" svg:width="17.271cm" svg:height="12.572cm" svg:x="2.159cm" svg:y="13.271cm" presentation:class="notes" presentation:placeholder="true">
          <draw:text-box/>
        </draw:frame>
        <draw:frame presentation:style-name="Mpr4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16" style:display-name="RH_002158_02_rd3EPIC_43_light_tn16" style:page-layout-name="PM1" draw:style-name="Mdp17">
      <draw:frame presentation:style-name="RH_5f_002158_5f_02_5f_rd3EPIC_5f_43_5f_light_5f_tn16-title" draw:layer="backgroundobjects" svg:width="16.764cm" svg:height="3.591cm" svg:x="5.08cm" svg:y="8.534cm" presentation:class="title" presentation:placeholder="true">
        <draw:text-box/>
      </draw:frame>
      <draw:frame presentation:style-name="RH_5f_002158_5f_02_5f_rd3EPIC_5f_43_5f_light_5f_tn16-outline1" draw:layer="backgroundobjects" svg:width="16.764cm" svg:height="11.049cm" svg:x="5.08cm" svg:y="12.065cm" presentation:class="outline" presentation:placeholder="true">
        <draw:text-box/>
      </draw:frame>
      <draw:frame presentation:style-name="Mpr48" draw:text-style-name="MP2" draw:layer="backgroundobjects" svg:width="5.918cm" svg:height="1.313cm" svg:x="1.267cm" svg:y="22.225cm" presentation:class="date-time">
        <draw:text-box>
          <text:p text:style-name="MP1"><text:span text:style-name="MT1"><presentation:date-time/></text:span></text:p>
        </draw:text-box>
      </draw:frame>
      <draw:frame presentation:style-name="Mpr48" draw:text-style-name="MP7" draw:layer="backgroundobjects" svg:width="8.051cm" svg:height="1.313cm" svg:x="8.682cm" svg:y="22.225cm" presentation:class="footer">
        <draw:text-box>
          <text:p text:style-name="MP6"><text:span text:style-name="MT1"><presentation:footer/></text:span></text:p>
        </draw:text-box>
      </draw:frame>
      <draw:frame presentation:style-name="Mpr48" draw:text-style-name="MP4" draw:layer="backgroundobjects" svg:width="5.918cm" svg:height="1.313cm" svg:x="18.207cm" svg:y="22.22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5.22cm" svg:height="1.673cm" svg:x="3.111cm" svg:y="5.55cm">
        <draw:image xlink:href="Pictures/1000020100000096000000314B3705B286A856A2.png" xlink:type="simple" xlink:show="embed" xlink:actuate="onLoad">
          <text:p/>
        </draw:image>
      </draw:frame>
      <presentation:notes style:page-layout-name="PM0">
        <draw:page-thumbnail presentation:style-name="RH_5f_002158_5f_02_5f_rd3EPIC_5f_43_5f_light_5f_tn16-title" draw:layer="backgroundobjects" svg:width="13.968cm" svg:height="10.476cm" svg:x="3.81cm" svg:y="2.123cm" presentation:class="page"/>
        <draw:frame presentation:style-name="RH_5f_002158_5f_02_5f_rd3EPIC_5f_43_5f_light_5f_tn16-notes" draw:layer="backgroundobjects" svg:width="17.271cm" svg:height="12.572cm" svg:x="2.159cm" svg:y="13.271cm" presentation:class="notes" presentation:placeholder="true">
          <draw:text-box/>
        </draw:frame>
        <draw:frame presentation:style-name="Mpr4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17" style:display-name="RH_002158_02_rd3EPIC_43_light_tn17" style:page-layout-name="PM1" draw:style-name="Mdp18">
      <draw:frame presentation:style-name="RH_5f_002158_5f_02_5f_rd3EPIC_5f_43_5f_light_5f_tn17-title" draw:layer="backgroundobjects" svg:width="16.764cm" svg:height="3.591cm" svg:x="5.08cm" svg:y="8.534cm" presentation:class="title" presentation:placeholder="true">
        <draw:text-box/>
      </draw:frame>
      <draw:frame presentation:style-name="RH_5f_002158_5f_02_5f_rd3EPIC_5f_43_5f_light_5f_tn17-outline1" draw:layer="backgroundobjects" svg:width="16.764cm" svg:height="5.359cm" svg:x="5.08cm" svg:y="12.065cm" presentation:class="outline" presentation:placeholder="true">
        <draw:text-box/>
      </draw:frame>
      <draw:frame presentation:style-name="Mpr51" draw:text-style-name="MP2" draw:layer="backgroundobjects" svg:width="5.918cm" svg:height="1.313cm" svg:x="1.267cm" svg:y="22.225cm" presentation:class="date-time">
        <draw:text-box>
          <text:p text:style-name="MP1"><text:span text:style-name="MT1"><presentation:date-time/></text:span></text:p>
        </draw:text-box>
      </draw:frame>
      <draw:frame presentation:style-name="Mpr51" draw:text-style-name="MP7" draw:layer="backgroundobjects" svg:width="8.051cm" svg:height="1.313cm" svg:x="8.682cm" svg:y="22.225cm" presentation:class="footer">
        <draw:text-box>
          <text:p text:style-name="MP6"><text:span text:style-name="MT1"><presentation:footer/></text:span></text:p>
        </draw:text-box>
      </draw:frame>
      <draw:frame presentation:style-name="Mpr51" draw:text-style-name="MP4" draw:layer="backgroundobjects" svg:width="5.918cm" svg:height="1.313cm" svg:x="18.207cm" svg:y="22.22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5.22cm" svg:height="1.673cm" svg:x="3.111cm" svg:y="5.55cm">
        <draw:image xlink:href="Pictures/1000020100000096000000314B3705B286A856A2.png" xlink:type="simple" xlink:show="embed" xlink:actuate="onLoad">
          <text:p/>
        </draw:image>
      </draw:frame>
      <presentation:notes style:page-layout-name="PM0">
        <draw:page-thumbnail presentation:style-name="RH_5f_002158_5f_02_5f_rd3EPIC_5f_43_5f_light_5f_tn17-title" draw:layer="backgroundobjects" svg:width="13.968cm" svg:height="10.476cm" svg:x="3.81cm" svg:y="2.123cm" presentation:class="page"/>
        <draw:frame presentation:style-name="RH_5f_002158_5f_02_5f_rd3EPIC_5f_43_5f_light_5f_tn17-notes" draw:layer="backgroundobjects" svg:width="17.271cm" svg:height="12.572cm" svg:x="2.159cm" svg:y="13.271cm" presentation:class="notes" presentation:placeholder="true">
          <draw:text-box/>
        </draw:frame>
        <draw:frame presentation:style-name="Mpr5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18" style:display-name="RH_002158_02_rd3EPIC_43_light_tn18" style:page-layout-name="PM1" draw:style-name="Mdp19">
      <draw:frame presentation:style-name="RH_5f_002158_5f_02_5f_rd3EPIC_5f_43_5f_light_5f_tn18-title" draw:layer="backgroundobjects" svg:width="21.59cm" svg:height="3.81cm" svg:x="1.905cm" svg:y="0cm" presentation:class="title" presentation:placeholder="true">
        <draw:text-box/>
      </draw:frame>
      <draw:frame presentation:style-name="RH_5f_002158_5f_02_5f_rd3EPIC_5f_43_5f_light_5f_tn18-outline1" draw:layer="backgroundobjects" svg:width="21.59cm" svg:height="11.049cm" svg:x="1.905cm" svg:y="6.35cm" presentation:class="outline" presentation:placeholder="true">
        <draw:text-box/>
      </draw:frame>
      <draw:frame presentation:style-name="Mpr54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54" draw:text-style-name="MP11" draw:layer="backgroundobjects" svg:width="1.346cm" svg:height="0.551cm" svg:x="-0.214cm" svg:y="18.034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5" draw:layer="backgroundobjects" svg:width="1.98cm" svg:height="0.634cm" svg:x="22.784cm" svg:y="17.932cm">
        <draw:image xlink:href="Pictures/10002008000005E4000001F7E9D3ADE00CAA4B84.svg" xlink:type="simple" xlink:show="embed" xlink:actuate="onLoad">
          <text:p/>
        </draw:image>
        <draw:image xlink:href="Pictures/1000020100000039000000132910613E5BCAF332.png" xlink:type="simple" xlink:show="embed" xlink:actuate="onLoad"/>
      </draw:frame>
      <presentation:notes style:page-layout-name="PM0">
        <draw:page-thumbnail presentation:style-name="RH_5f_002158_5f_02_5f_rd3EPIC_5f_43_5f_light_5f_tn18-title" draw:layer="backgroundobjects" svg:width="13.968cm" svg:height="10.476cm" svg:x="3.81cm" svg:y="2.123cm" presentation:class="page"/>
        <draw:frame presentation:style-name="RH_5f_002158_5f_02_5f_rd3EPIC_5f_43_5f_light_5f_tn18-notes" draw:layer="backgroundobjects" svg:width="17.271cm" svg:height="12.572cm" svg:x="2.159cm" svg:y="13.271cm" presentation:class="notes" presentation:placeholder="true">
          <draw:text-box/>
        </draw:frame>
        <draw:frame presentation:style-name="Mpr5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19" style:display-name="RH_002158_02_rd3EPIC_43_light_tn19" style:page-layout-name="PM1" draw:style-name="Mdp20">
      <draw:frame presentation:style-name="RH_5f_002158_5f_02_5f_rd3EPIC_5f_43_5f_light_5f_tn19-title" draw:layer="backgroundobjects" svg:width="21.59cm" svg:height="3.81cm" svg:x="1.905cm" svg:y="0cm" presentation:class="title" presentation:placeholder="true">
        <draw:text-box/>
      </draw:frame>
      <draw:frame presentation:style-name="RH_5f_002158_5f_02_5f_rd3EPIC_5f_43_5f_light_5f_tn19-outline1" draw:layer="backgroundobjects" svg:width="21.59cm" svg:height="2.286cm" svg:x="1.905cm" svg:y="6.985cm" presentation:class="outline" presentation:placeholder="true">
        <draw:text-box/>
      </draw:frame>
      <draw:frame presentation:style-name="Mpr57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57" draw:text-style-name="MP11" draw:layer="backgroundobjects" svg:width="1.346cm" svg:height="0.551cm" svg:x="-0.214cm" svg:y="18.034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5" draw:layer="backgroundobjects" svg:width="1.98cm" svg:height="0.634cm" svg:x="22.784cm" svg:y="17.932cm">
        <draw:image xlink:href="Pictures/10002008000005E4000001F7E9D3ADE00CAA4B84.svg" xlink:type="simple" xlink:show="embed" xlink:actuate="onLoad">
          <text:p/>
        </draw:image>
        <draw:image xlink:href="Pictures/1000020100000039000000132910613E5BCAF332.png" xlink:type="simple" xlink:show="embed" xlink:actuate="onLoad"/>
      </draw:frame>
      <presentation:notes style:page-layout-name="PM0">
        <draw:page-thumbnail presentation:style-name="RH_5f_002158_5f_02_5f_rd3EPIC_5f_43_5f_light_5f_tn19-title" draw:layer="backgroundobjects" svg:width="13.968cm" svg:height="10.476cm" svg:x="3.81cm" svg:y="2.123cm" presentation:class="page"/>
        <draw:frame presentation:style-name="RH_5f_002158_5f_02_5f_rd3EPIC_5f_43_5f_light_5f_tn19-notes" draw:layer="backgroundobjects" svg:width="17.271cm" svg:height="12.572cm" svg:x="2.159cm" svg:y="13.271cm" presentation:class="notes" presentation:placeholder="true">
          <draw:text-box/>
        </draw:frame>
        <draw:frame presentation:style-name="Mpr5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20" style:display-name="RH_002158_02_rd3EPIC_43_light_tn20" style:page-layout-name="PM1" draw:style-name="Mdp21">
      <draw:frame presentation:style-name="RH_5f_002158_5f_02_5f_rd3EPIC_5f_43_5f_light_5f_tn20-title" draw:layer="backgroundobjects" svg:width="21.59cm" svg:height="3.81cm" svg:x="1.905cm" svg:y="0cm" presentation:class="title" presentation:placeholder="true">
        <draw:text-box/>
      </draw:frame>
      <draw:frame presentation:style-name="RH_5f_002158_5f_02_5f_rd3EPIC_5f_43_5f_light_5f_tn20-outline1" draw:layer="backgroundobjects" svg:width="21.59cm" svg:height="2.286cm" svg:x="1.905cm" svg:y="13.97cm" presentation:class="outline" presentation:placeholder="true">
        <draw:text-box/>
      </draw:frame>
      <draw:frame presentation:style-name="Mpr60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60" draw:text-style-name="MP11" draw:layer="backgroundobjects" svg:width="1.346cm" svg:height="0.551cm" svg:x="-0.214cm" svg:y="18.034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5" draw:layer="backgroundobjects" svg:width="1.98cm" svg:height="0.634cm" svg:x="22.784cm" svg:y="17.932cm">
        <draw:image xlink:href="Pictures/10002008000005E4000001F7E9D3ADE00CAA4B84.svg" xlink:type="simple" xlink:show="embed" xlink:actuate="onLoad">
          <text:p/>
        </draw:image>
        <draw:image xlink:href="Pictures/1000020100000039000000132910613E5BCAF332.png" xlink:type="simple" xlink:show="embed" xlink:actuate="onLoad"/>
      </draw:frame>
      <presentation:notes style:page-layout-name="PM0">
        <draw:page-thumbnail presentation:style-name="RH_5f_002158_5f_02_5f_rd3EPIC_5f_43_5f_light_5f_tn20-title" draw:layer="backgroundobjects" svg:width="13.968cm" svg:height="10.476cm" svg:x="3.81cm" svg:y="2.123cm" presentation:class="page"/>
        <draw:frame presentation:style-name="RH_5f_002158_5f_02_5f_rd3EPIC_5f_43_5f_light_5f_tn20-notes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21" style:display-name="RH_002158_02_rd3EPIC_43_light_tn21" style:page-layout-name="PM1" draw:style-name="Mdp22">
      <draw:frame presentation:style-name="RH_5f_002158_5f_02_5f_rd3EPIC_5f_43_5f_light_5f_tn21-title" draw:layer="backgroundobjects" svg:width="21.59cm" svg:height="3.81cm" svg:x="1.905cm" svg:y="0cm" presentation:class="title" presentation:placeholder="true">
        <draw:text-box/>
      </draw:frame>
      <draw:frame presentation:style-name="RH_5f_002158_5f_02_5f_rd3EPIC_5f_43_5f_light_5f_tn21-outline1" draw:layer="backgroundobjects" svg:width="9.652cm" svg:height="8.89cm" svg:x="1.905cm" svg:y="6.35cm" presentation:class="outline" presentation:placeholder="true">
        <draw:text-box/>
      </draw:frame>
      <draw:frame presentation:style-name="Mpr63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63" draw:text-style-name="MP11" draw:layer="backgroundobjects" svg:width="1.346cm" svg:height="0.551cm" svg:x="-0.214cm" svg:y="18.034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5" draw:layer="backgroundobjects" svg:width="1.98cm" svg:height="0.634cm" svg:x="22.784cm" svg:y="17.932cm">
        <draw:image xlink:href="Pictures/10002008000005E4000001F7E9D3ADE00CAA4B84.svg" xlink:type="simple" xlink:show="embed" xlink:actuate="onLoad">
          <text:p/>
        </draw:image>
        <draw:image xlink:href="Pictures/1000020100000039000000132910613E5BCAF332.png" xlink:type="simple" xlink:show="embed" xlink:actuate="onLoad"/>
      </draw:frame>
      <presentation:notes style:page-layout-name="PM0">
        <draw:page-thumbnail presentation:style-name="RH_5f_002158_5f_02_5f_rd3EPIC_5f_43_5f_light_5f_tn21-title" draw:layer="backgroundobjects" svg:width="13.968cm" svg:height="10.476cm" svg:x="3.81cm" svg:y="2.123cm" presentation:class="page"/>
        <draw:frame presentation:style-name="RH_5f_002158_5f_02_5f_rd3EPIC_5f_43_5f_light_5f_tn21-notes" draw:layer="backgroundobjects" svg:width="17.271cm" svg:height="12.572cm" svg:x="2.159cm" svg:y="13.271cm" presentation:class="notes" presentation:placeholder="true">
          <draw:text-box/>
        </draw:frame>
        <draw:frame presentation:style-name="Mpr6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22" style:display-name="RH_002158_02_rd3EPIC_43_light_tn22" style:page-layout-name="PM1" draw:style-name="Mdp23">
      <draw:frame presentation:style-name="RH_5f_002158_5f_02_5f_rd3EPIC_5f_43_5f_light_5f_tn22-title" draw:layer="backgroundobjects" svg:width="21.59cm" svg:height="3.81cm" svg:x="1.905cm" svg:y="0cm" presentation:class="title" presentation:placeholder="true">
        <draw:text-box/>
      </draw:frame>
      <draw:frame presentation:style-name="RH_5f_002158_5f_02_5f_rd3EPIC_5f_43_5f_light_5f_tn22-outline1" draw:layer="backgroundobjects" svg:width="9.652cm" svg:height="8.89cm" svg:x="13.843cm" svg:y="6.35cm" presentation:class="outline" presentation:placeholder="true">
        <draw:text-box/>
      </draw:frame>
      <draw:frame presentation:style-name="Mpr66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66" draw:text-style-name="MP11" draw:layer="backgroundobjects" svg:width="1.346cm" svg:height="0.551cm" svg:x="-0.214cm" svg:y="18.034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5" draw:layer="backgroundobjects" svg:width="1.98cm" svg:height="0.634cm" svg:x="22.784cm" svg:y="17.932cm">
        <draw:image xlink:href="Pictures/10002008000005E4000001F7E9D3ADE00CAA4B84.svg" xlink:type="simple" xlink:show="embed" xlink:actuate="onLoad">
          <text:p/>
        </draw:image>
        <draw:image xlink:href="Pictures/1000020100000039000000132910613E5BCAF332.png" xlink:type="simple" xlink:show="embed" xlink:actuate="onLoad"/>
      </draw:frame>
      <presentation:notes style:page-layout-name="PM0">
        <draw:page-thumbnail presentation:style-name="RH_5f_002158_5f_02_5f_rd3EPIC_5f_43_5f_light_5f_tn22-title" draw:layer="backgroundobjects" svg:width="13.968cm" svg:height="10.476cm" svg:x="3.81cm" svg:y="2.123cm" presentation:class="page"/>
        <draw:frame presentation:style-name="RH_5f_002158_5f_02_5f_rd3EPIC_5f_43_5f_light_5f_tn22-notes" draw:layer="backgroundobjects" svg:width="17.271cm" svg:height="12.572cm" svg:x="2.159cm" svg:y="13.271cm" presentation:class="notes" presentation:placeholder="true">
          <draw:text-box/>
        </draw:frame>
        <draw:frame presentation:style-name="Mpr6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23" style:display-name="RH_002158_02_rd3EPIC_43_light_tn23" style:page-layout-name="PM1" draw:style-name="Mdp24">
      <draw:frame presentation:style-name="RH_5f_002158_5f_02_5f_rd3EPIC_5f_43_5f_light_5f_tn23-title" draw:layer="backgroundobjects" svg:width="21.59cm" svg:height="3.81cm" svg:x="1.905cm" svg:y="0cm" presentation:class="title" presentation:placeholder="true">
        <draw:text-box/>
      </draw:frame>
      <draw:frame presentation:style-name="RH_5f_002158_5f_02_5f_rd3EPIC_5f_43_5f_light_5f_tn23-outline1" draw:layer="backgroundobjects" svg:width="21.59cm" svg:height="11.049cm" svg:x="1.905cm" svg:y="6.35cm" presentation:class="outline" presentation:placeholder="true">
        <draw:text-box/>
      </draw:frame>
      <draw:frame presentation:style-name="Mpr69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69" draw:text-style-name="MP11" draw:layer="backgroundobjects" svg:width="1.346cm" svg:height="0.551cm" svg:x="-0.214cm" svg:y="18.034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5" draw:layer="backgroundobjects" svg:width="1.98cm" svg:height="0.634cm" svg:x="22.784cm" svg:y="17.932cm">
        <draw:image xlink:href="Pictures/10002008000005E4000001F7E9D3ADE00CAA4B84.svg" xlink:type="simple" xlink:show="embed" xlink:actuate="onLoad">
          <text:p/>
        </draw:image>
        <draw:image xlink:href="Pictures/1000020100000039000000132910613E5BCAF332.png" xlink:type="simple" xlink:show="embed" xlink:actuate="onLoad"/>
      </draw:frame>
      <presentation:notes style:page-layout-name="PM0">
        <draw:page-thumbnail presentation:style-name="RH_5f_002158_5f_02_5f_rd3EPIC_5f_43_5f_light_5f_tn23-title" draw:layer="backgroundobjects" svg:width="13.968cm" svg:height="10.476cm" svg:x="3.81cm" svg:y="2.123cm" presentation:class="page"/>
        <draw:frame presentation:style-name="RH_5f_002158_5f_02_5f_rd3EPIC_5f_43_5f_light_5f_tn23-notes" draw:layer="backgroundobjects" svg:width="17.271cm" svg:height="12.572cm" svg:x="2.159cm" svg:y="13.271cm" presentation:class="notes" presentation:placeholder="true">
          <draw:text-box/>
        </draw:frame>
        <draw:frame presentation:style-name="Mpr7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24" style:display-name="RH_002158_02_rd3EPIC_43_light_tn24" style:page-layout-name="PM1" draw:style-name="Mdp25">
      <draw:frame presentation:style-name="RH_5f_002158_5f_02_5f_rd3EPIC_5f_43_5f_light_5f_tn24-title" draw:layer="backgroundobjects" svg:width="21.59cm" svg:height="3.81cm" svg:x="1.905cm" svg:y="0cm" presentation:class="title" presentation:placeholder="true">
        <draw:text-box/>
      </draw:frame>
      <draw:frame presentation:style-name="RH_5f_002158_5f_02_5f_rd3EPIC_5f_43_5f_light_5f_tn24-outline1" draw:layer="backgroundobjects" svg:width="21.59cm" svg:height="11.049cm" svg:x="1.905cm" svg:y="6.35cm" presentation:class="outline" presentation:placeholder="true">
        <draw:text-box/>
      </draw:frame>
      <draw:frame presentation:style-name="Mpr72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72" draw:text-style-name="MP11" draw:layer="backgroundobjects" svg:width="1.346cm" svg:height="0.551cm" svg:x="-0.214cm" svg:y="18.034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5" draw:layer="backgroundobjects" svg:width="1.98cm" svg:height="0.634cm" svg:x="22.784cm" svg:y="17.932cm">
        <draw:image xlink:href="Pictures/10002008000005E4000001F7E9D3ADE00CAA4B84.svg" xlink:type="simple" xlink:show="embed" xlink:actuate="onLoad">
          <text:p/>
        </draw:image>
        <draw:image xlink:href="Pictures/1000020100000039000000132910613E5BCAF332.png" xlink:type="simple" xlink:show="embed" xlink:actuate="onLoad"/>
      </draw:frame>
      <presentation:notes style:page-layout-name="PM0">
        <draw:page-thumbnail presentation:style-name="RH_5f_002158_5f_02_5f_rd3EPIC_5f_43_5f_light_5f_tn24-title" draw:layer="backgroundobjects" svg:width="13.968cm" svg:height="10.476cm" svg:x="3.81cm" svg:y="2.123cm" presentation:class="page"/>
        <draw:frame presentation:style-name="RH_5f_002158_5f_02_5f_rd3EPIC_5f_43_5f_light_5f_tn24-notes" draw:layer="backgroundobjects" svg:width="17.271cm" svg:height="12.572cm" svg:x="2.159cm" svg:y="13.271cm" presentation:class="notes" presentation:placeholder="true">
          <draw:text-box/>
        </draw:frame>
        <draw:frame presentation:style-name="Mpr7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25" style:display-name="RH_002158_02_rd3EPIC_43_light_tn25" style:page-layout-name="PM1" draw:style-name="Mdp26">
      <draw:frame presentation:style-name="RH_5f_002158_5f_02_5f_rd3EPIC_5f_43_5f_light_5f_tn25-title" draw:layer="backgroundobjects" svg:width="21.59cm" svg:height="3.81cm" svg:x="1.905cm" svg:y="0cm" presentation:class="title" presentation:placeholder="true">
        <draw:text-box/>
      </draw:frame>
      <draw:frame presentation:style-name="RH_5f_002158_5f_02_5f_rd3EPIC_5f_43_5f_light_5f_tn25-outline1" draw:layer="backgroundobjects" svg:width="21.59cm" svg:height="5.334cm" svg:x="1.905cm" svg:y="6.35cm" presentation:class="outline" presentation:placeholder="true">
        <draw:text-box/>
      </draw:frame>
      <draw:frame presentation:style-name="Mpr75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75" draw:text-style-name="MP11" draw:layer="backgroundobjects" svg:width="1.346cm" svg:height="0.551cm" svg:x="-0.214cm" svg:y="18.034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5" draw:layer="backgroundobjects" svg:width="1.98cm" svg:height="0.634cm" svg:x="22.784cm" svg:y="17.932cm">
        <draw:image xlink:href="Pictures/10002008000005E4000001F7E9D3ADE00CAA4B84.svg" xlink:type="simple" xlink:show="embed" xlink:actuate="onLoad">
          <text:p/>
        </draw:image>
        <draw:image xlink:href="Pictures/1000020100000039000000132910613E5BCAF332.png" xlink:type="simple" xlink:show="embed" xlink:actuate="onLoad"/>
      </draw:frame>
      <presentation:notes style:page-layout-name="PM0">
        <draw:page-thumbnail presentation:style-name="RH_5f_002158_5f_02_5f_rd3EPIC_5f_43_5f_light_5f_tn25-title" draw:layer="backgroundobjects" svg:width="13.968cm" svg:height="10.476cm" svg:x="3.81cm" svg:y="2.123cm" presentation:class="page"/>
        <draw:frame presentation:style-name="RH_5f_002158_5f_02_5f_rd3EPIC_5f_43_5f_light_5f_tn25-notes" draw:layer="backgroundobjects" svg:width="17.271cm" svg:height="12.572cm" svg:x="2.159cm" svg:y="13.271cm" presentation:class="notes" presentation:placeholder="true">
          <draw:text-box/>
        </draw:frame>
        <draw:frame presentation:style-name="Mpr7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26" style:display-name="RH_002158_02_rd3EPIC_43_light_tn26" style:page-layout-name="PM1" draw:style-name="Mdp27">
      <draw:frame presentation:style-name="RH_5f_002158_5f_02_5f_rd3EPIC_5f_43_5f_light_5f_tn26-title" draw:layer="backgroundobjects" svg:width="21.59cm" svg:height="3.81cm" svg:x="1.905cm" svg:y="0cm" presentation:class="title" presentation:placeholder="true">
        <draw:text-box/>
      </draw:frame>
      <draw:frame presentation:style-name="RH_5f_002158_5f_02_5f_rd3EPIC_5f_43_5f_light_5f_tn26-outline1" draw:layer="backgroundobjects" svg:width="21.59cm" svg:height="2.54cm" svg:x="1.905cm" svg:y="13.716cm" presentation:class="outline" presentation:placeholder="true">
        <draw:text-box/>
      </draw:frame>
      <draw:frame presentation:style-name="Mpr78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78" draw:text-style-name="MP11" draw:layer="backgroundobjects" svg:width="1.346cm" svg:height="0.551cm" svg:x="-0.214cm" svg:y="18.034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5" draw:layer="backgroundobjects" svg:width="1.98cm" svg:height="0.634cm" svg:x="22.784cm" svg:y="17.932cm">
        <draw:image xlink:href="Pictures/10002008000005E4000001F7E9D3ADE00CAA4B84.svg" xlink:type="simple" xlink:show="embed" xlink:actuate="onLoad">
          <text:p/>
        </draw:image>
        <draw:image xlink:href="Pictures/1000020100000039000000132910613E5BCAF332.png" xlink:type="simple" xlink:show="embed" xlink:actuate="onLoad"/>
      </draw:frame>
      <presentation:notes style:page-layout-name="PM0">
        <draw:page-thumbnail presentation:style-name="RH_5f_002158_5f_02_5f_rd3EPIC_5f_43_5f_light_5f_tn26-title" draw:layer="backgroundobjects" svg:width="13.968cm" svg:height="10.476cm" svg:x="3.81cm" svg:y="2.123cm" presentation:class="page"/>
        <draw:frame presentation:style-name="RH_5f_002158_5f_02_5f_rd3EPIC_5f_43_5f_light_5f_tn26-notes" draw:layer="backgroundobjects" svg:width="17.271cm" svg:height="12.572cm" svg:x="2.159cm" svg:y="13.271cm" presentation:class="notes" presentation:placeholder="true">
          <draw:text-box/>
        </draw:frame>
        <draw:frame presentation:style-name="Mpr7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27" style:display-name="RH_002158_02_rd3EPIC_43_light_tn27" style:page-layout-name="PM1" draw:style-name="Mdp28">
      <draw:frame presentation:style-name="RH_5f_002158_5f_02_5f_rd3EPIC_5f_43_5f_light_5f_tn27-title" draw:layer="backgroundobjects" svg:width="21.59cm" svg:height="3.81cm" svg:x="1.905cm" svg:y="0cm" presentation:class="title" presentation:placeholder="true">
        <draw:text-box/>
      </draw:frame>
      <draw:frame presentation:style-name="RH_5f_002158_5f_02_5f_rd3EPIC_5f_43_5f_light_5f_tn27-outline1" draw:layer="backgroundobjects" svg:width="21.59cm" svg:height="1.524cm" svg:x="1.905cm" svg:y="5.588cm" presentation:class="outline" presentation:placeholder="true">
        <draw:text-box/>
      </draw:frame>
      <draw:frame presentation:style-name="Mpr81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81" draw:text-style-name="MP11" draw:layer="backgroundobjects" svg:width="1.346cm" svg:height="0.551cm" svg:x="-0.214cm" svg:y="18.034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5" draw:layer="backgroundobjects" svg:width="1.98cm" svg:height="0.634cm" svg:x="22.784cm" svg:y="17.932cm">
        <draw:image xlink:href="Pictures/10002008000005E4000001F7E9D3ADE00CAA4B84.svg" xlink:type="simple" xlink:show="embed" xlink:actuate="onLoad">
          <text:p/>
        </draw:image>
        <draw:image xlink:href="Pictures/1000020100000039000000132910613E5BCAF332.png" xlink:type="simple" xlink:show="embed" xlink:actuate="onLoad"/>
      </draw:frame>
      <presentation:notes style:page-layout-name="PM0">
        <draw:page-thumbnail presentation:style-name="RH_5f_002158_5f_02_5f_rd3EPIC_5f_43_5f_light_5f_tn27-title" draw:layer="backgroundobjects" svg:width="13.968cm" svg:height="10.476cm" svg:x="3.81cm" svg:y="2.123cm" presentation:class="page"/>
        <draw:frame presentation:style-name="RH_5f_002158_5f_02_5f_rd3EPIC_5f_43_5f_light_5f_tn27-notes" draw:layer="backgroundobjects" svg:width="17.271cm" svg:height="12.572cm" svg:x="2.159cm" svg:y="13.271cm" presentation:class="notes" presentation:placeholder="true">
          <draw:text-box/>
        </draw:frame>
        <draw:frame presentation:style-name="Mpr8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28" style:display-name="RH_002158_02_rd3EPIC_43_light_tn28" style:page-layout-name="PM1" draw:style-name="Mdp29">
      <draw:frame presentation:style-name="RH_5f_002158_5f_02_5f_rd3EPIC_5f_43_5f_light_5f_tn28-title" draw:layer="backgroundobjects" svg:width="21.59cm" svg:height="3.81cm" svg:x="1.905cm" svg:y="0cm" presentation:class="title" presentation:placeholder="true">
        <draw:text-box/>
      </draw:frame>
      <draw:frame presentation:style-name="RH_5f_002158_5f_02_5f_rd3EPIC_5f_43_5f_light_5f_tn28-outline1" draw:layer="backgroundobjects" svg:width="21.59cm" svg:height="1.424cm" svg:x="1.905cm" svg:y="19.404cm" presentation:class="outline" presentation:placeholder="true">
        <draw:text-box/>
      </draw:frame>
      <draw:frame presentation:style-name="Mpr84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84" draw:text-style-name="MP11" draw:layer="backgroundobjects" svg:width="1.346cm" svg:height="0.551cm" svg:x="-0.214cm" svg:y="18.034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5" draw:layer="backgroundobjects" svg:width="1.98cm" svg:height="0.634cm" svg:x="22.784cm" svg:y="17.932cm">
        <draw:image xlink:href="Pictures/10002008000005E4000001F7E9D3ADE00CAA4B84.svg" xlink:type="simple" xlink:show="embed" xlink:actuate="onLoad">
          <text:p/>
        </draw:image>
        <draw:image xlink:href="Pictures/1000020100000039000000132910613E5BCAF332.png" xlink:type="simple" xlink:show="embed" xlink:actuate="onLoad"/>
      </draw:frame>
      <presentation:notes style:page-layout-name="PM0">
        <draw:page-thumbnail presentation:style-name="RH_5f_002158_5f_02_5f_rd3EPIC_5f_43_5f_light_5f_tn28-title" draw:layer="backgroundobjects" svg:width="13.968cm" svg:height="10.476cm" svg:x="3.81cm" svg:y="2.123cm" presentation:class="page"/>
        <draw:frame presentation:style-name="RH_5f_002158_5f_02_5f_rd3EPIC_5f_43_5f_light_5f_tn28-notes" draw:layer="backgroundobjects" svg:width="17.271cm" svg:height="12.572cm" svg:x="2.159cm" svg:y="13.271cm" presentation:class="notes" presentation:placeholder="true">
          <draw:text-box/>
        </draw:frame>
        <draw:frame presentation:style-name="Mpr8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29" style:display-name="RH_002158_02_rd3EPIC_43_light_tn29" style:page-layout-name="PM1" draw:style-name="Mdp30">
      <draw:frame presentation:style-name="RH_5f_002158_5f_02_5f_rd3EPIC_5f_43_5f_light_5f_tn29-title" draw:layer="backgroundobjects" svg:width="21.59cm" svg:height="3.81cm" svg:x="1.905cm" svg:y="0cm" presentation:class="title" presentation:placeholder="true">
        <draw:text-box/>
      </draw:frame>
      <draw:frame presentation:style-name="RH_5f_002158_5f_02_5f_rd3EPIC_5f_43_5f_light_5f_tn29-outline1" draw:layer="backgroundobjects" svg:width="21.59cm" svg:height="1.932cm" svg:x="1.905cm" svg:y="19.404cm" presentation:class="outline" presentation:placeholder="true">
        <draw:text-box/>
      </draw:frame>
      <draw:frame presentation:style-name="Mpr87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87" draw:text-style-name="MP11" draw:layer="backgroundobjects" svg:width="1.346cm" svg:height="0.551cm" svg:x="-0.214cm" svg:y="18.034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5" draw:layer="backgroundobjects" svg:width="1.98cm" svg:height="0.634cm" svg:x="22.784cm" svg:y="17.932cm">
        <draw:image xlink:href="Pictures/10002008000005E4000001F7E9D3ADE00CAA4B84.svg" xlink:type="simple" xlink:show="embed" xlink:actuate="onLoad">
          <text:p/>
        </draw:image>
        <draw:image xlink:href="Pictures/1000020100000039000000132910613E5BCAF332.png" xlink:type="simple" xlink:show="embed" xlink:actuate="onLoad"/>
      </draw:frame>
      <presentation:notes style:page-layout-name="PM0">
        <draw:page-thumbnail presentation:style-name="RH_5f_002158_5f_02_5f_rd3EPIC_5f_43_5f_light_5f_tn29-title" draw:layer="backgroundobjects" svg:width="13.968cm" svg:height="10.476cm" svg:x="3.81cm" svg:y="2.123cm" presentation:class="page"/>
        <draw:frame presentation:style-name="RH_5f_002158_5f_02_5f_rd3EPIC_5f_43_5f_light_5f_tn29-notes" draw:layer="backgroundobjects" svg:width="17.271cm" svg:height="12.572cm" svg:x="2.159cm" svg:y="13.271cm" presentation:class="notes" presentation:placeholder="true">
          <draw:text-box/>
        </draw:frame>
        <draw:frame presentation:style-name="Mpr8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02T15:17:40.484593102</meta:creation-date>
    <meta:editing-duration>PT1H22M30S</meta:editing-duration>
    <meta:editing-cycles>15</meta:editing-cycles>
    <meta:generator>LibreOffice/5.4.1.2.0$Linux_X86_64 LibreOffice_project/40$Build-2</meta:generator>
    <dc:date>2017-11-05T16:30:37.914836630</dc:date>
    <meta:document-statistic meta:object-count="459"/>
  </office:meta>
</office:document-meta>
</file>