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Settings/ColorTable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fo:min-height="4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title">
      <style:graphic-properties fo:min-height="3.507cm"/>
    </style:style>
    <style:style style:name="pr8" style:family="presentation" style:parent-style-name="Impress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margin-left="1.245cm" fo:margin-right="0cm" fo:text-indent="0cm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cm" svg:x="2.2cm" svg:y="11.4cm" presentation:class="title">
          <draw:text-box>
            <text:p>Annual review</text:p>
          </draw:text-box>
        </draw:frame>
        <draw:frame presentation:style-name="pr2" draw:text-style-name="P1" draw:layer="layout" svg:width="23.8cm" svg:height="2.729cm" svg:x="2.2cm" svg:y="16.4cm" presentation:class="subtitle">
          <draw:text-box>
            <text:p>Richard W.M. Jones &lt;rjones@redhat.com&gt;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virt-v2v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header>
                <text:p>166 commits</text:p>
                <text:p><text:span text:style-name="T1">(since version 1.36 / Feb 2017)</text:span></text:p>
                <text:p>Top committers:</text:p>
              </text:list-header>
              <text:list-item>
                <text:p>Richard Jones</text:p>
              </text:list-item>
              <text:list-item>
                <text:p>Pino Toscano</text:p>
              </text:list-item>
              <text:list-item>
                <text:p>Tomáš Golembiovský</text:p>
              </text:list-item>
              <text:list-item>
                <text:p>Pavel Butsyk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virt-v2v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Faster imports from VMware via:</text:p>
              </text:list-item>
              <text:list-item>
                <text:p text:style-name="P2">VMX</text:p>
              </text:list-item>
              <text:list-item>
                <text:p text:style-name="P2">VDDK</text:p>
              </text:list-item>
              <text:list-item>
                <text:p>Encrypted guests</text:p>
              </text:list-item>
              <text:list-item>
                <text:p>Preserving CPU model and topolog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virt-v2v <text:span text:style-name="T2">(future features)</text:span>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Live conversion</text:p>
              </text:list-item>
              <text:list-item>
                <text:p>Deeper integration with:</text:p>
              </text:list-item>
              <text:list-item>
                <text:p text:style-name="P2">CFME</text:p>
              </text:list-item>
              <text:list-item>
                <text:p text:style-name="P2">oVirt and RHV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nbdkit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header>
                <text:p>88 commits</text:p>
                <text:p><text:span text:style-name="T1">(since version Jan 2017)</text:span></text:p>
                <text:p>Top committers:</text:p>
              </text:list-header>
              <text:list-item>
                <text:p>Richard Jones</text:p>
              </text:list-item>
              <text:list-item>
                <text:p>Eric Blake</text:p>
              </text:list-item>
              <text:list-item>
                <text:p>Pino Toscan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nbdkit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Authentication and encryption (TLS)</text:p>
              </text:list-item>
              <text:list-item>
                <text:p>VDDK plugin</text:p>
              </text:list-item>
              <text:list-item>
                <text:p>Correct handling of errno</text:p>
              </text:list-item>
              <text:list-item>
                <text:p>Write zeroes</text:p>
              </text:list-item>
              <text:list-item>
                <text:p>systemd Socket Activation</text:p>
              </text:list-item>
              <text:list-item>
                <text:p>New-style protocol</text:p>
              </text:list-item>
              <text:list-item>
                <text:p>“Exit with parent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libguestf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header>
                <text:p>422 commits</text:p>
                <text:p><text:span text:style-name="T1">(since version 1.36 / Feb 2017, excluding v2v)</text:span></text:p>
                <text:p>Top committers:</text:p>
              </text:list-header>
              <text:list-item>
                <text:p>Richard Jones</text:p>
              </text:list-item>
              <text:list-item>
                <text:p>Pino Toscano</text:p>
              </text:list-item>
              <text:list-item>
                <text:p>Matteo Cafasso</text:p>
              </text:list-item>
              <text:list-item>
                <text:p>Pavel Butsyki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libguestf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Thread-safe API (but still non-parallel)</text:p>
              </text:list-item>
              <text:list-item>
                <text:p>Virt-rescue enhanced</text:p>
              </text:list-item>
              <text:list-item>
                <text:p>Inspection done all inside the daemon</text:p>
              </text:list-item>
              <text:list-item>
                <text:p>Use OCaml code in the daemon</text:p>
                <text:p>⇨ Mostly a clean-up releas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virt-wha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header>
                <text:p>23 commits</text:p>
                <text:p><text:span text:style-name="T1">(since Oct 2016)</text:span></text:p>
                <text:p>Top committers:</text:p>
              </text:list-header>
              <text:list-item>
                <text:p>Richard Jones</text:p>
              </text:list-item>
              <text:list-item>
                <text:p>Thomas Huth and 8 others with 1 or 2 commi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virt-wha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POWER</text:p>
              </text:list-item>
              <text:list-item>
                <text:p>S/390</text:p>
              </text:list-item>
              <text:list-item>
                <text:p>Oracle Ldoms</text:p>
              </text:list-item>
              <text:list-item>
                <text:p>OpenBSD bhyve</text:p>
              </text:list-item>
              <text:list-item>
                <text:p>QEMU TCG-only</text:p>
              </text:list-item>
              <text:list-item>
                <text:p>Amazon AW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hivex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header>
                <text:p>20 commits</text:p>
                <text:p><text:span text:style-name="T1">(since Nov 2016)</text:span></text:p>
                <text:p>Top committers:</text:p>
              </text:list-header>
              <text:list-item>
                <text:p>Richard Jones</text:p>
              </text:list-item>
              <text:list-item>
                <text:p>Dawid Zamirski</text:p>
              </text:list-item>
              <text:list-item>
                <text:p>Hilko Bengen</text:p>
              </text:list-item>
              <text:list-item>
                <text:p>Pino Toscan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hivex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Better handling of corrupt/incomplete hives</text:p>
                <text:p>⇨ libguestfs can now inspect almost all Windows guests even if they crashed, abruptly powered off, or have a corrupt Regist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virt-top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header>
                <text:p>12 commits</text:p>
                <text:p><text:span text:style-name="T1">(since Jan 2017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virt-top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Huge performance improvements thanks to better libvirt stats APIs contributed by Fujits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he res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miniexpect</text:p>
              </text:list-item>
              <text:list-item>
                <text:p>virt-builder</text:p>
              </text:list-item>
              <text:list-item>
                <text:p>virt-dib</text:p>
              </text:list-item>
              <text:list-item>
                <text:p>Fedora/RISC-V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15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15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6T14:24:31.937305147</meta:creation-date>
    <meta:editing-duration>PT19M53S</meta:editing-duration>
    <meta:editing-cycles>4</meta:editing-cycles>
    <meta:generator>LibreOffice/5.3.7.1$Linux_X86_64 LibreOffice_project/30$Build-1</meta:generator>
    <dc:date>2017-10-26T15:05:46.624326382</dc:date>
    <meta:document-statistic meta:object-count="94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