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6.003cm" svg:height="8.997cm" svg:x="4.704cm" svg:y="1.006cm">
            <draw:object draw:notify-on-update-of-ranges="Sheet1.A1:Sheet1.A360 Sheet1.B1:Sheet1.B36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2010-11-21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string">
            <text:p>2010-11-22</text:p>
          </table:table-cell>
          <table:table-cell office:value-type="float" office:value="52.5">
            <text:p>52.5</text:p>
          </table:table-cell>
        </table:table-row>
        <table:table-row table:style-name="ro1">
          <table:table-cell office:value-type="string">
            <text:p>2010-11-23</text:p>
          </table:table-cell>
          <table:table-cell office:value-type="float" office:value="52.5">
            <text:p>52.5</text:p>
          </table:table-cell>
        </table:table-row>
        <table:table-row table:style-name="ro1">
          <table:table-cell office:value-type="string">
            <text:p>2010-11-24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 office:value-type="string">
            <text:p>2010-11-25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string">
            <text:p>2010-11-26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string">
            <text:p>2010-11-27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string">
            <text:p>2010-11-28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string">
            <text:p>2010-11-29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0-11-3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02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03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04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05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06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0-12-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08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09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1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11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12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0-12-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14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15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16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17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18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19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0-12-2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22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23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24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25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26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0-12-2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2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0-12-29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3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0-12-31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1-01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1-02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1-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1-0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1-05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1-06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1-07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1-08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1-09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1-1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1-11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1-12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1-13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string">
            <text:p>2011-01-14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string">
            <text:p>2011-01-15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string">
            <text:p>2011-01-1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2011-01-17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string">
            <text:p>2011-01-18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string">
            <text:p>2011-01-19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 office:value-type="string">
            <text:p>2011-01-20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 office:value-type="string">
            <text:p>2011-01-21</text:p>
          </table:table-cell>
          <table:table-cell office:value-type="float" office:value="53.9">
            <text:p>53.9</text:p>
          </table:table-cell>
        </table:table-row>
        <table:table-row table:style-name="ro1">
          <table:table-cell office:value-type="string">
            <text:p>2011-01-22</text:p>
          </table:table-cell>
          <table:table-cell office:value-type="float" office:value="53.9">
            <text:p>53.9</text:p>
          </table:table-cell>
        </table:table-row>
        <table:table-row table:style-name="ro1">
          <table:table-cell office:value-type="string">
            <text:p>2011-01-2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2011-01-24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1-25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1-26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1-27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1-2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1-2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1-3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1-31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01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02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03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0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0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07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2-08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09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10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11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12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14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2-15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16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17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18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19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2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21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2-22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23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24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2-25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26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2-2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2-28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3-01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02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03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04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3-0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3-07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3-08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09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10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11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1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3-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3-14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3-15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string">
            <text:p>2011-03-16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17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3-18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19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3-20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3-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3-22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3-23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3-24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3-25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3-26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3-27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3-28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string">
            <text:p>2011-03-29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3-3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3-31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4-01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string">
            <text:p>2011-04-02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03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04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4-05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06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0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0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1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11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4-12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1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1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16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17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18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4-19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20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2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2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24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4-25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2011-04-26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27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4-2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2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4-30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5-01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5-02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5-03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5-04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2011-05-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5-0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2011-05-07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5-08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string">
            <text:p>2011-05-09</text:p>
          </table:table-cell>
          <table:table-cell office:value-type="float" office:value="66.4">
            <text:p>66.4</text:p>
          </table:table-cell>
        </table:table-row>
        <table:table-row table:style-name="ro1">
          <table:table-cell office:value-type="string">
            <text:p>2011-05-10</text:p>
          </table:table-cell>
          <table:table-cell office:value-type="float" office:value="60.3">
            <text:p>60.3</text:p>
          </table:table-cell>
        </table:table-row>
        <table:table-row table:style-name="ro1">
          <table:table-cell office:value-type="string">
            <text:p>2011-05-11</text:p>
          </table:table-cell>
          <table:table-cell office:value-type="float" office:value="60.3">
            <text:p>60.3</text:p>
          </table:table-cell>
        </table:table-row>
        <table:table-row table:style-name="ro1">
          <table:table-cell office:value-type="string">
            <text:p>2011-05-12</text:p>
          </table:table-cell>
          <table:table-cell office:value-type="float" office:value="60.4">
            <text:p>60.4</text:p>
          </table:table-cell>
        </table:table-row>
        <table:table-row table:style-name="ro1">
          <table:table-cell office:value-type="string">
            <text:p>2011-05-13</text:p>
          </table:table-cell>
          <table:table-cell office:value-type="float" office:value="60.4">
            <text:p>60.4</text:p>
          </table:table-cell>
        </table:table-row>
        <table:table-row table:style-name="ro1">
          <table:table-cell office:value-type="string">
            <text:p>2011-05-14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15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16</text:p>
          </table:table-cell>
          <table:table-cell office:value-type="float" office:value="60.4">
            <text:p>60.4</text:p>
          </table:table-cell>
        </table:table-row>
        <table:table-row table:style-name="ro1">
          <table:table-cell office:value-type="string">
            <text:p>2011-05-17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18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19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5-20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5-21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5-22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5-23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24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25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5-26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5-27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5-28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5-29</text:p>
          </table:table-cell>
          <table:table-cell office:value-type="float" office:value="60.8">
            <text:p>60.8</text:p>
          </table:table-cell>
        </table:table-row>
        <table:table-row table:style-name="ro1">
          <table:table-cell office:value-type="string">
            <text:p>2011-05-30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5-31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01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02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03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04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05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06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6-07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6-08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09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10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11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12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13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2011-06-14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15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16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17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18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19</text:p>
          </table:table-cell>
          <table:table-cell office:value-type="float" office:value="60.8">
            <text:p>60.8</text:p>
          </table:table-cell>
        </table:table-row>
        <table:table-row table:style-name="ro1">
          <table:table-cell office:value-type="string">
            <text:p>2011-06-20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21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2011-06-22</text:p>
          </table:table-cell>
          <table:table-cell office:value-type="float" office:value="60.9">
            <text:p>60.9</text:p>
          </table:table-cell>
        </table:table-row>
        <table:table-row table:style-name="ro1">
          <table:table-cell office:value-type="string">
            <text:p>2011-06-2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2011-06-2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2011-06-2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2011-06-26</text:p>
          </table:table-cell>
          <table:table-cell office:value-type="float" office:value="61.1">
            <text:p>61.1</text:p>
          </table:table-cell>
        </table:table-row>
        <table:table-row table:style-name="ro1">
          <table:table-cell office:value-type="string">
            <text:p>2011-06-27</text:p>
          </table:table-cell>
          <table:table-cell office:value-type="float" office:value="61.3">
            <text:p>61.3</text:p>
          </table:table-cell>
        </table:table-row>
        <table:table-row table:style-name="ro1">
          <table:table-cell office:value-type="string">
            <text:p>2011-06-28</text:p>
          </table:table-cell>
          <table:table-cell office:value-type="float" office:value="60.7">
            <text:p>60.7</text:p>
          </table:table-cell>
        </table:table-row>
        <table:table-row table:style-name="ro1">
          <table:table-cell office:value-type="string">
            <text:p>2011-06-29</text:p>
          </table:table-cell>
          <table:table-cell office:value-type="float" office:value="61.4">
            <text:p>61.4</text:p>
          </table:table-cell>
        </table:table-row>
        <table:table-row table:style-name="ro1">
          <table:table-cell office:value-type="string">
            <text:p>2011-06-30</text:p>
          </table:table-cell>
          <table:table-cell office:value-type="float" office:value="61.4">
            <text:p>61.4</text:p>
          </table:table-cell>
        </table:table-row>
        <table:table-row table:style-name="ro1">
          <table:table-cell office:value-type="string">
            <text:p>2011-07-01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string">
            <text:p>2011-07-02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string">
            <text:p>2011-07-0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07-04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07-05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07-06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07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08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09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7-10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7-11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12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13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14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15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16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17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1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07-19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20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21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22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23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24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2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07-26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27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7-28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29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30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7-31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01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02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03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04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05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06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07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8-08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09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10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11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12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13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8-14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8-15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16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17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18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19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20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21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22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23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24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25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26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8-27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28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8-29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30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2011-08-31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9-01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02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03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04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05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9-06</text:p>
          </table:table-cell>
          <table:table-cell office:value-type="float" office:value="62.2">
            <text:p>62.2</text:p>
          </table:table-cell>
        </table:table-row>
        <table:table-row table:style-name="ro1">
          <table:table-cell office:value-type="string">
            <text:p>2011-09-07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08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09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10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11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12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13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14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15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16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17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18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19</text:p>
          </table:table-cell>
          <table:table-cell office:value-type="float" office:value="62.3">
            <text:p>62.3</text:p>
          </table:table-cell>
        </table:table-row>
        <table:table-row table:style-name="ro1">
          <table:table-cell office:value-type="string">
            <text:p>2011-09-20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1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2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3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24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25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26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7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8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09-29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09-30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1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2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 office:value-type="string">
            <text:p>2011-10-03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10-04</text:p>
          </table:table-cell>
          <table:table-cell office:value-type="float" office:value="62.4">
            <text:p>62.4</text:p>
          </table:table-cell>
        </table:table-row>
        <table:table-row table:style-name="ro1">
          <table:table-cell office:value-type="string">
            <text:p>2011-10-05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6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7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8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2011-10-09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 office:value-type="string">
            <text:p>2011-10-10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0-11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0-12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0-13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14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15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1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17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0-18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19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20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21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2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2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24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0-25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26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0-2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2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2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3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0-31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01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02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03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04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05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0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2011-11-07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08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09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10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11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12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13</text:p>
          </table:table-cell>
          <table:table-cell office:value-type="float" office:value="61.9">
            <text:p>61.9</text:p>
          </table:table-cell>
        </table:table-row>
        <table:table-row table:style-name="ro1">
          <table:table-cell office:value-type="string">
            <text:p>2011-11-14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2011-11-16</text:p>
          </table:table-cell>
          <table:table-cell office:value-type="float" office:value="61.8">
            <text:p>61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nux Libertine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3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16T13:46:53</dc:date>
    <dc:creator>Richard Jones</dc:creator>
    <meta:document-statistic meta:table-count="1" meta:cell-count="720" meta:object-count="1"/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8.998cm" xlink:href=".." xlink:type="simple" chart:class="chart:area" chart:style-name="ch1">
        <chart:legend chart:legend-position="end" svg:x="13.741cm" svg:y="4.2cm" style:legend-expansion="high" chart:style-name="ch2"/>
        <chart:plot-area chart:style-name="ch3" table:cell-range-address="Sheet1.A1:Sheet1.B360" chart:data-source-has-labels="column" svg:x="0.77cm" svg:y="0.851cm" svg:width="12.331cm" svg:height="7.548cm">
          <chartooo:coordinate-region svg:x="1.617cm" svg:y="1.05cm" svg:width="10.962cm" svg:height="6.304cm"/>
          <chart:axis chart:dimension="x" chart:name="primary-x" chart:style-name="ch4" chartooo:axis-type="auto">
            <chartooo:date-scale/>
            <chart:categories table:cell-range-address="Sheet1.A1:Sheet1.A3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60" chart:class="chart:area">
            <chart:data-point chart:repeated="3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10-11-21</text:p>
                <draw:g>
                  <svg:desc>Sheet1.A1:Sheet1.A360</svg:desc>
                </draw:g>
              </table:table-cell>
              <table:table-cell office:value-type="float" office:value="52.4">
                <text:p>52.4</text:p>
                <draw:g>
                  <svg:desc>Sheet1.B1:Sheet1.B360</svg:desc>
                </draw:g>
              </table:table-cell>
            </table:table-row>
            <table:table-row>
              <table:table-cell office:value-type="string">
                <text:p>2010-11-22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010-11-23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010-11-24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2010-11-25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010-11-26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010-11-27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0-11-28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0-11-2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0-11-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0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02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03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04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05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0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0-12-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08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09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1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12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0-12-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14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15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1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17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18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19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0-12-2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2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22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23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24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25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26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0-12-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12-29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3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0-12-3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1-0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1-02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1-0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1-0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1-05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1-0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1-07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1-08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1-09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1-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1-11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1-12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1-1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011-01-14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2011-01-15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1-01-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1-01-17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2011-01-18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2011-01-19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2011-01-20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2011-01-21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2011-01-22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2011-01-2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1-01-24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1-25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1-2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1-27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1-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1-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1-3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1-31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0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02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03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0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0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0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07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2-08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0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1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1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12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1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2-15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16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17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18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1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2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21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2-2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23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24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2-25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2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2-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2-28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3-01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0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03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04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0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3-0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3-07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3-08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09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1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1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1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3-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3-1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3-15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2011-03-16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17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3-18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1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3-20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3-2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3-22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3-23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3-24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3-25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3-26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3-27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3-28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2011-03-29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3-3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3-3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4-0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1-04-02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03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04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4-05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0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0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11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4-12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1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1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1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17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18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4-19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2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2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2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2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24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4-25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2011-04-26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27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4-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4-3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5-01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5-02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5-03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5-04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11-05-0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5-0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1-05-07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5-08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1-05-09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2011-05-10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2011-05-11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2011-05-12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2011-05-13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2011-05-14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1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16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2011-05-17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18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19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5-20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5-21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5-2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5-23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24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25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5-26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5-2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5-2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5-29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2011-05-3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5-31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01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0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0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0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0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06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6-07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6-08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09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10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11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1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13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1-06-14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15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16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1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1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19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2011-06-20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21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11-06-22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2011-06-2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1-06-2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1-06-2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1-06-26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2011-06-27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2011-06-2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1-06-29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2011-06-30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2011-07-01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2011-07-02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2011-07-0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07-04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07-05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07-0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07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08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09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7-10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7-11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12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13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14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15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16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17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1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07-19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20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21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22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23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24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2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07-2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27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7-28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2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30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7-31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01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02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0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0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05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06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07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8-08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0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10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11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12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13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8-14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8-15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16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17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18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1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20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21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22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23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24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25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26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8-27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28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8-29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30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011-08-31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9-01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02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03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04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05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9-06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11-09-07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08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09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10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11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12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1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1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15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16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1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1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19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2011-09-20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1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2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3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2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2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26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7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8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09-29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09-3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2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2011-10-03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10-04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011-10-0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6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11-10-09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2011-10-10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0-11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0-12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0-13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14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15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1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17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0-18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19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20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21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2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2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24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0-25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26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0-2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2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2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3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0-31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01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0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03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04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05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0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1-11-07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08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09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10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11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1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13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1-11-14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011-11-16</text:p>
              </table:table-cell>
              <table:table-cell office:value-type="float" office:value="61.8">
                <text:p>6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